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644cm" fo:keep-together="auto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2.081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87cm" fo:keep-together="auto"/>
    </style:style>
    <style:style style:name="表格2.12" style:family="table-row">
      <style:table-row-properties style:min-row-height="1.538cm" fo:keep-together="auto"/>
    </style:style>
    <style:style style:name="表格2.1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/>
      <style:text-properties officeooo:paragraph-rsid="000d1c40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/>
      <style:text-properties officeooo:paragraph-rsid="000d1c40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</style:style>
    <style:style style:name="P17" style:family="paragraph" style:parent-style-name="Standard">
      <style:paragraph-properties fo:line-height="0.564cm">
        <style:tab-stops>
          <style:tab-stop style:position="0.656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 style:snap-to-layout-grid="false"/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style:snap-to-layout-grid="false"/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353cm"/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0pt"/>
    </style:style>
    <style:style style:name="T23" style:family="text">
      <style:text-properties style:font-name="標楷體" style:font-name-asian="標楷體" style:font-name-complex="標楷體" style:font-size-complex="8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ff" loext:opacity="100%"/>
    </style:style>
    <style:style style:name="T27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ff" loext:opacity="100%" style:text-underline-style="solid" style:text-underline-width="auto" style:text-underline-color="font-color"/>
    </style:style>
    <style:style style:name="T30" style:family="text">
      <style:text-properties style:font-size-complex="14pt"/>
    </style:style>
    <style:style style:name="T3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6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3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8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39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40" style:family="text"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T41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學產基金補助學校辦理</text:span><text:span text:style-name="T3"> <text:s text:c="2"/></text:span><text:span text:style-name="T1">年度工讀服務</text:span></text:p>
      <text:p text:style-name="P8"><text:bookmark-start text:name="OLE_LINK16"/><text:bookmark-start text:name="OLE_LINK17"/><text:span text:style-name="T1">計畫申請</text:span><text:bookmark-end text:name="OLE_LINK16"/><text:bookmark-end text:name="OLE_LINK17"/><text:span text:style-name="T1">表</text:span><text:span text:style-name="T27">（本表需上傳）</text:span></text:p>
      <text:p text:style-name="P9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6">申請</text:span><text:bookmark-end text:name="OLE_LINK22"/><text:bookmark-end text:name="OLE_LINK19"/><text:bookmark-end text:name="OLE_LINK18"/><text:span text:style-name="T6">學校</text:span><text:bookmark-start text:name="OLE_LINK20"/><text:bookmark-start text:name="OLE_LINK21"/><text:bookmark-end text:name="OLE_LINK6"/><text:bookmark-end text:name="OLE_LINK5"/><text:span text:style-name="T6">全銜</text:span><text:bookmark-end text:name="OLE_LINK20"/><text:bookmark-end text:name="OLE_LINK21"/><text:span text:style-name="T6">：</text:span><text:bookmark-end text:name="OLE_LINK3"/><text:bookmark-end text:name="OLE_LINK4"/><text:span text:style-name="T8"> <text:s text:c="39"/>　</text:span><text:span text:style-name="T6"> <text:s text:c="3"/>編號： <text:s text:c="3"/></text:span><text:span text:style-name="T15">(免填)</text:span></text:p>
      <text:p text:style-name="P10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9">郵遞區號</text:p></table:table-cell></table:table-row></table:table></draw:text-box></draw:frame><text:span text:style-name="T6">：</text:span><text:span text:style-name="T8"> <text:s text:c="5"/></text:span><text:span text:style-name="T6"><text:s/>地址：</text:span><text:span text:style-name="T8"> <text:s text:c="39"/></text:span></text:p>
      <text:p text:style-name="P12"><text:span text:style-name="T17">申</text:span><text:span text:style-name="T33">請學校工讀服務工作性質分類勾選欄:</text:span></text:p>
      <text:p text:style-name="P11"><text:span text:style-name="T18">□</text:span><text:span text:style-name="T33">（一）</text:span><text:span text:style-name="T19">社區教育服務</text:span><text:span text:style-name="T33">。<text:tab/><text:tab/><text:tab/><text:tab/><text:tab/></text:span><text:span text:style-name="T18">□</text:span><text:span text:style-name="T33">（二）</text:span><text:span text:style-name="T19">職能專長之教導</text:span><text:span text:style-name="T33">。</text:span></text:p>
      <text:p text:style-name="P11"><text:span text:style-name="T18">□</text:span><text:span text:style-name="T33">（三）</text:span><text:span text:style-name="T19">鄉土文化保存及推廣服務</text:span><text:span text:style-name="T33">。<text:tab/><text:tab/></text:span><text:span text:style-name="T18">□</text:span><text:span text:style-name="T33">（四）</text:span><text:span text:style-name="T19">自然生態保育宣導及教育服務</text:span><text:span text:style-name="T33">。</text:span></text:p>
      <text:p text:style-name="P11"><text:span text:style-name="T18">□</text:span><text:span text:style-name="T33">（五）</text:span><text:span text:style-name="T19">育幼、養老、教養機構服務</text:span><text:span text:style-name="T33">。<text:tab/><text:tab/></text:span><text:span text:style-name="T18">□</text:span><text:span text:style-name="T33">（六）</text:span><text:span text:style-name="T19">協助推展學產基金業務</text:span><text:span text:style-name="T33">。</text:span><text:bookmark-start text:name="OLE_LINK71"/><text:bookmark-start text:name="OLE_LINK7"/><text:bookmark-start text:name="OLE_LINK8"/><text:bookmark-start text:name="OLE_LINK81"/></text:p>
      <text:p text:style-name="P3"><text:bookmark-end text:name="OLE_LINK7"/><text:bookmark-end text:name="OLE_LINK8"/>隊名：<text:span text:style-name="T25"> <text:s text:c="19"/></text:span><text:s text:c="21"/>填表日期：民國<text:span text:style-name="T25"> <text:s text:c="2"/></text:span>年<text:span text:style-name="T29"> <text:s/></text:span>月<text:span text:style-name="T29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服務目的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table:number-rows-spanned="5" office:value-type="string">
            <text:p text:style-name="P4">辦理工讀服務之具體計畫</text:p>
          </table:table-cell>
          <table:table-cell table:style-name="表格2.A1" office:value-type="string">
            <text:p text:style-name="P13"><text:span text:style-name="T6">工讀服務地點（含雨天備案場地）或機關名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6">受服務單位及對向簡介</text:span><text:span text:style-name="T24">(如至安養院服務，建議選擇公立或非營利安養機構)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13"><text:span text:style-name="T6">工讀服務內容簡介</text:span></text:p>
          </table:table-cell>
          <table:table-cell table:style-name="表格2.A1" office:value-type="string">
            <text:p text:style-name="P5"/>
            <text:p text:style-name="P14"><text:bookmark-start text:name="_Hlk152167591"/><text:span text:style-name="T36">※</text:span><text:span text:style-name="T35">工讀以協助體育運動訓練者，</text:span><text:span text:style-name="T38">主指導者須具該運動之特定體育團體核發之有效教練證。</text:span></text:p>
            <text:p text:style-name="P14"><text:span text:style-name="T36">※</text:span><text:span text:style-name="T38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3"><text:span text:style-name="T6">工讀服務時間</text:span><text:span text:style-name="T6"> </text:span><text:span text:style-name="T24">(每日工讀需工作滿8小時，不包括訓練、休息、通車、準備、賦歸)</text:span></text:p>
          </table:table-cell>
          <table:table-cell table:style-name="表格2.A1" office:value-type="string">
            <text:p text:style-name="P15"><text:span text:style-name="T6">自民國</text:span><text:span text:style-name="T8"> <text:s text:c="2"/>年 <text:s/>月 <text:s/>日</text:span><text:span text:style-name="T6">起至</text:span><text:span text:style-name="T8"> <text:s/>月 <text:s/>日</text:span><text:span text:style-name="T6">止，共</text:span><text:span text:style-name="T8"> <text:s/></text:span><text:span text:style-name="T6">天。</text:span></text:p>
            <text:p text:style-name="P15"><text:span text:style-name="T20">（日期以活動第一天起至活動最後一天填寫，天數以活動天數計算）</text:span></text:p>
            <text:p text:style-name="P24"><text:bookmark-start text:name="_Hlk152165569"/>※工讀以協助體育運動訓練者，每日訓練以4小時為限；其餘4小時須安排其他工讀服務項目。</text:p>
            <text:p text:style-name="P14"><text:span text:style-name="T35">※每日工讀時間須滿8小時，不包含中午休息1小時、活動前準備及活動後檢討；如工作時數包含中午，請說明工作內容。</text:span><text:bookmark-end text:name="_Hlk152165569"/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">接受服務對象之溝通、協調經過摘要</text:p>
          </table:table-cell>
          <table:table-cell table:style-name="表格2.A1" office:value-type="string">
            <text:p text:style-name="P20"/>
          </table:table-cell>
        </table:table-row>
        <table:table-row table:style-name="表格2.7">
          <table:table-cell table:style-name="表格2.A1" table:number-columns-spanned="2" office:value-type="string">
            <text:p text:style-name="P4">工讀學生資格條件</text:p>
          </table:table-cell>
          <table:covered-table-cell/>
          <table:table-cell table:style-name="表格2.A1" office:value-type="string">
            <text:p text:style-name="Standard"><text:span text:style-name="T19">□弱勢</text:span><text:span text:style-name="T22">學生*</text:span></text:p>
            <text:p text:style-name="P18"><text:span text:style-name="T19">□</text:span><text:span text:style-name="T23">低收入戶家庭 <text:s text:c="3"/></text:span><text:span text:style-name="T19">□</text:span><text:span text:style-name="T23">中低收入戶家庭 <text:s text:c="4"/></text:span><text:span text:style-name="T19">□</text:span><text:span text:style-name="T23">家境清寒家庭</text:span></text:p>
            <text:p text:style-name="P18"><text:span text:style-name="T19">□</text:span><text:span text:style-name="T23">身心障礙學生 <text:s text:c="3"/></text:span><text:span text:style-name="T19">□</text:span><text:span text:style-name="T23">原住民學生 <text:s text:c="8"/></text:span><text:span text:style-name="T19">□</text:span><text:span text:style-name="T23">新住民家庭</text:span></text:p>
            <text:p text:style-name="Standard"><text:span text:style-name="T15">*</text:span><text:span text:style-name="T14">以學校為單位組隊方式辦理，團隊之弱勢學生人數比率應逾百分之五十；</text:span></text:p>
            <text:p text:style-name="Standard"><text:span text:style-name="T19">□一般學生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13"><text:span text:style-name="T6">帶隊輔導老師及服務隊人數</text:span></text:p>
          </table:table-cell>
          <table:covered-table-cell/>
          <table:table-cell table:style-name="表格2.A1" office:value-type="string">
            <text:p text:style-name="P13"><text:span text:style-name="T6">帶隊輔導老師：</text:span><text:span text:style-name="T9"> <text:s/></text:span><text:span text:style-name="T6">人、工讀學生：</text:span><text:span text:style-name="T8"> <text:s/></text:span><text:span text:style-name="T6">人</text:span></text:p>
          </table:table-cell>
        </table:table-row>
        <text:soft-page-break/>
        <table:table-row table:style-name="表格2.9">
          <table:table-cell table:style-name="表格2.A1" table:number-columns-spanned="2" office:value-type="string">
            <text:p text:style-name="P4">被服務人數</text:p>
          </table:table-cell>
          <table:covered-table-cell/>
          <table:table-cell table:style-name="表格2.A1" office:value-type="string">
            <text:p text:style-name="P13"><text:span text:style-name="T6">預計</text:span><text:span text:style-name="T8"> <text:s text:c="3"/></text:span><text:span text:style-name="T6">人</text:span><text:span text:style-name="T11">（被服務人數應達服務人數二倍以上）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3"><text:span text:style-name="T6">辦理工讀講習計畫</text:span></text:p>
          </table:table-cell>
          <table:covered-table-cell/>
          <table:table-cell table:style-name="表格2.C10" office:value-type="string">
            <text:p text:style-name="P13"><text:span text:style-name="T6">(一)時間：民國</text:span><text:span text:style-name="T8"> <text:s text:c="2"/>年 <text:s/>月 <text:s/>日</text:span></text:p>
            <text:p text:style-name="P13"><text:span text:style-name="T6">(二)地點：</text:span><text:span text:style-name="T8"> <text:s text:c="16"/></text:span></text:p>
            <text:p text:style-name="P13"><text:span text:style-name="T6">(三)主講人與主講內容：</text:span><text:span text:style-name="T8"> <text:s text:c="30"/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3"><text:span text:style-name="T6">其他特殊規劃說明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2">
          <table:table-cell table:style-name="表格2.A1" table:number-columns-spanned="2" office:value-type="string">
            <text:p text:style-name="P4">是否曾申請本項工讀補助？</text:p>
          </table:table-cell>
          <table:covered-table-cell/>
          <table:table-cell table:style-name="表格2.A1" office:value-type="string">
            <text:p text:style-name="P13"><text:span text:style-name="T6">□</text:span><text:span text:style-name="T6">否。</text:span></text:p>
            <text:p text:style-name="P13"><text:span text:style-name="T6">□</text:span><text:span text:style-name="T6">是。曾於</text:span><text:span text:style-name="T8"> <text:s text:c="2"/></text:span><text:span text:style-name="T6">年度辦理。 <text:s/>地點：</text:span><text:span text:style-name="T8"> <text:s text:c="14"/></text:span></text:p>
          </table:table-cell>
        </table:table-row>
        <table:table-row table:style-name="表格2.13">
          <table:table-cell table:style-name="表格2.C10" table:number-columns-spanned="3" office:value-type="string">
            <text:p text:style-name="P13"><text:span text:style-name="T6">備註：請另附活動企劃書檔案。【不同梯隊請分開填報】</text:span>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5">本欄位11項資料請詳填，否則將不予補助</text:p>
            <text:p text:style-name="P15"><text:span text:style-name="T11">申請學校聯絡人(須學校正式教師、教練或職員)姓名：</text:span></text:p>
            <text:p text:style-name="P16"><text:span text:style-name="T11">申請學校聯絡人(須學校正式教師、教練或職員)職稱：</text:span></text:p>
            <text:p text:style-name="P17"><text:span text:style-name="T11">申請學校聯絡人(須學校正式教師、教練或職員)電話：</text:span></text:p>
            <text:p text:style-name="P17"><text:span text:style-name="T11">申請學校聯絡人(須學校正式教師、教練或職員)手機：</text:span></text:p>
            <text:p text:style-name="P17"><text:span text:style-name="T11">申請學校聯絡人(須學校正式教師、教練或職員)傳真號碼：</text:span></text:p>
            <text:p text:style-name="P17"><text:span text:style-name="T11">申請學校聯絡人(須學校正式教師、教練或職員)EMAIL：</text:span></text:p>
            <text:p text:style-name="P17"><text:span text:style-name="T11">申請學校工讀服務工作帶隊負責指導</text:span><text:span text:style-name="T10">老師</text:span><text:span text:style-name="T11">(教練)姓名：</text:span></text:p>
            <text:p text:style-name="P16"><text:span text:style-name="T11">申請學校工讀服務工作帶隊負責指導</text:span><text:span text:style-name="T10">老師</text:span><text:span text:style-name="T11">(教練)職稱：</text:span></text:p>
            <text:p text:style-name="P17"><text:span text:style-name="T11">申請學校工讀服務工作帶隊負責指導</text:span><text:span text:style-name="T10">老師</text:span><text:span text:style-name="T11">(教練)電話：</text:span></text:p>
            <text:p text:style-name="P17"><text:span text:style-name="T11">申請學校工讀服務工作帶隊負責指導</text:span><text:span text:style-name="T10">老師</text:span><text:span text:style-name="T11">(教練)手機：</text:span></text:p>
            <text:p text:style-name="P17"><text:span text:style-name="T11">申請學校工讀服務工作帶隊負責指導</text:span><text:span text:style-name="T10">老師</text:span><text:span text:style-name="T11">(教練)EMAIL：</text:span></text:p>
          </table:table-cell>
          <table:covered-table-cell/>
          <table:covered-table-cell/>
        </table:table-row>
      </table:table>
      <text:p text:style-name="P13"><text:span text:style-name="T34">※本申請表</text:span><text:span text:style-name="T41">與網路申請填寫資料需相符，並需上傳（請以英文或數字檔名存檔）</text:span><text:bookmark-end text:name="OLE_LINK81"/><text:bookmark-end text:name="OLE_LINK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creation-date>2023-11-29T09:56:00</meta:creation-date>
    <dc:date>2023-12-21T14:51:43.453000000</dc:date>
    <meta:print-date>2023-11-29T09:54:00</meta:print-date>
    <meta:editing-cycles>22</meta:editing-cycles>
    <meta:editing-duration>PT1H47M3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2" meta:paragraph-count="56" meta:word-count="1093" meta:character-count="1379" meta:non-whitespace-character-count="1104"/>
  </office:meta>
</office:document-meta>
</file>