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375in" style:use-optimal-column-width="false"/>
    </style:style>
    <style:style style:name="Table41" style:family="table">
      <style:table-properties style:width="7.0881in" fo:margin-left="-0.197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right="-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90" style:family="table-column">
      <style:table-column-properties style:column-width="0.3368in" style:use-optimal-column-width="false"/>
    </style:style>
    <style:style style:name="TableColumn91" style:family="table-column">
      <style:table-column-properties style:column-width="0.7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9381in" style:use-optimal-column-width="false"/>
    </style:style>
    <style:style style:name="TableColumn94" style:family="table-column">
      <style:table-column-properties style:column-width="0.9388in" style:use-optimal-column-width="false"/>
    </style:style>
    <style:style style:name="TableColumn95" style:family="table-column">
      <style:table-column-properties style:column-width="0.9388in" style:use-optimal-column-width="false"/>
    </style:style>
    <style:style style:name="TableColumn96" style:family="table-column">
      <style:table-column-properties style:column-width="2.6402in" style:use-optimal-column-width="false"/>
    </style:style>
    <style:style style:name="Table89" style:family="table">
      <style:table-properties style:width="7.0708in" fo:margin-left="0in" table:align="center"/>
    </style:style>
    <style:style style:name="TableRow97" style:family="table-row">
      <style:table-row-properties style:min-row-height="0.625in" style:use-optimal-row-height="false" fo:keep-together="always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18" style:family="table-row">
      <style:table-row-properties style:min-row-height="0.743in" style:use-optimal-row-height="false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25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8" style:family="table-row">
      <style:table-row-properties style:min-row-height="0.743in" style:use-optimal-row-height="false" fo:keep-together="always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55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P77"><text:span text:style-name="T78">二、工讀服務學生基本資料</text:span><text:span text:style-name="T79">【</text:span><text:span text:style-name="T80">弱勢學生所占工讀服務學生比例</text:span><text:span text:style-name="T81">(</text:span><text:span text:style-name="T82">弱勢學生</text:span><text:span text:style-name="T83">/</text:span><text:span text:style-name="T84">一般學生</text:span><text:span text:style-name="T85">)</text:span><text:span text:style-name="T86">須逾</text:span><text:span text:style-name="T87">50%</text:span><text:span text:style-name="T88">】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編號</text:p>
            </table:table-cell>
            <table:table-cell table:style-name="TableCell100">
              <text:p text:style-name="P101">姓名</text:p>
            </table:table-cell>
            <table:table-cell table:style-name="TableCell102">
              <text:p text:style-name="P103">性別</text:p>
            </table:table-cell>
            <table:table-cell table:style-name="TableCell104">
              <text:p text:style-name="P105">就讀學校</text:p>
              <text:p text:style-name="P106">科系班級</text:p>
            </table:table-cell>
            <table:table-cell table:style-name="TableCell107">
              <text:p text:style-name="P108">預計服務</text:p>
              <text:p text:style-name="P109">時數</text:p>
            </table:table-cell>
            <table:table-cell table:style-name="TableCell110">
              <text:p text:style-name="P111"><text:span text:style-name="T112">預</text:span><text:span text:style-name="T113">計</text:span><text:span text:style-name="T114">領取</text:span></text:p>
              <text:p text:style-name="P115">工讀費金額（元）</text:p>
            </table:table-cell>
            <table:table-cell table:style-name="TableCell116">
              <text:p text:style-name="P117">符合身份</text:p>
            </table:table-cell>
          </table:table-row>
        </table:table-header-rows>
        <table:table-row table:style-name="TableRow118">
          <table:table-cell table:style-name="TableCell119">
            <text:p text:style-name="P120">01</text:p>
          </table:table-cell>
          <table:table-cell table:style-name="TableCell121">
            <text:p text:style-name="P122"/>
          </table:table-cell>
          <table:table-cell table:style-name="TableCell123">
            <text:list text:style-name="WW8Num5">
              <text:list-item>
                <text:p text:style-name="P124">男</text:p>
              </text:list-item>
              <text:list-item>
                <text:p text:style-name="P125">女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低收入戶家庭學生</text:span></text:p>
            <text:p text:style-name="P136"><text:span text:style-name="T137">□</text:span><text:span text:style-name="T138">中低收入戶家庭學生</text:span></text:p>
            <text:p text:style-name="P139"><text:span text:style-name="T140">□</text:span><text:span text:style-name="T141">家境清寒家庭學生</text:span></text:p>
            <text:p text:style-name="P142">□身心障礙學生</text:p>
            <text:p text:style-name="P143">□原住民學生</text:p>
            <text:p text:style-name="P144"><text:span text:style-name="T145">□</text:span><text:span text:style-name="T146">新住民家庭學生</text:span></text:p>
            <text:p text:style-name="P147">□一般學生</text:p>
          </table:table-cell>
        </table:table-row>
        <table:table-row table:style-name="TableRow148">
          <table:table-cell table:style-name="TableCell149">
            <text:p text:style-name="P150">02</text:p>
          </table:table-cell>
          <table:table-cell table:style-name="TableCell151">
            <text:p text:style-name="P152"/>
          </table:table-cell>
          <table:table-cell table:style-name="TableCell153">
            <text:list text:style-name="WW8Num5" text:continue-numbering="true">
              <text:list-item>
                <text:p text:style-name="P154">男</text:p>
              </text:list-item>
              <text:list-item>
                <text:p text:style-name="P155">女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低收入戶家庭學生</text:span></text:p>
            <text:p text:style-name="P166"><text:span text:style-name="T167">□</text:span><text:span text:style-name="T168">中低收入戶家庭學生</text:span></text:p>
            <text:p text:style-name="P169"><text:span text:style-name="T170">□</text:span><text:span text:style-name="T171">家境清寒家庭學生</text:span></text:p>
            <text:p text:style-name="P172">□身心障礙學生</text:p>
            <text:p text:style-name="P173">□原住民學生</text:p>
            <text:p text:style-name="P174"><text:span text:style-name="T175">□</text:span><text:span text:style-name="T176">新住民家庭學生</text:span></text:p>
            <text:p text:style-name="P177">□一般學生</text:p>
          </table:table-cell>
        </table:table-row>
      </table:table>
      <text:p text:style-name="P178">※<text:s/>本表不敷使用時請自行增列</text:p>
      <text:p text:style-name="P179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.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校名）</dc:title>
    <dc:subject/>
    <meta:initial-creator>逢甲大學  課外組  吳依軒</meta:initial-creator>
    <dc:creator>吳珮瑄</dc:creator>
    <meta:creation-date>2015-04-17T15:56:00Z</meta:creation-date>
    <dc:date>2022-12-22T08:32:00Z</dc:date>
    <meta:print-date>2015-01-06T17:28:00Z</meta:print-date>
    <meta:template xlink:href="Normal.dotm" xlink:type="simple"/>
    <meta:editing-cycles>22</meta:editing-cycles>
    <meta:editing-duration>PT3180S</meta:editing-duration>
    <meta:document-statistic meta:page-count="1" meta:paragraph-count="1" meta:word-count="88" meta:character-count="591" meta:row-count="4" meta:non-whitespace-character-count="504"/>
  </office:meta>
</office:document-meta>
</file>