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style:snap-to-layout-grid="false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Web" style:family="paragraph">
      <style:paragraph-properties style:snap-to-layout-grid="false" fo:margin-top="0in" fo:margin-bottom="0in" fo:line-height="0.2361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7" style:parent-style-name="內文Web" style:family="paragraph">
      <style:paragraph-properties style:snap-to-layout-grid="false" fo:margin-top="0in" fo:margin-bottom="0in"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4" style:parent-style-name="內文Web" style:family="paragraph">
      <style:paragraph-properties style:snap-to-layout-grid="false" fo:margin-top="0in" fo:margin-bottom="0in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67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1" style:parent-style-name="內文Web" style:family="paragraph">
      <style:paragraph-properties style:snap-to-layout-grid="false" fo:margin-top="0in" fo:margin-bottom="0in" fo:line-height="0.2361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6" style:family="table-row">
      <style:table-row-properties style:min-row-height="0.67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8" style:parent-style-name="內文Web" style:family="paragraph">
      <style:paragraph-properties style:snap-to-layout-grid="false" fo:margin-top="0in" fo:margin-bottom="0in" fo:line-height="0.2361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13" style:family="table-row">
      <style:table-row-properties style:min-row-height="0.67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5" style:parent-style-name="內文Web" style:family="paragraph">
      <style:paragraph-properties style:snap-to-layout-grid="false" fo:margin-top="0in" fo:margin-bottom="0in" fo:line-height="0.2361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1.2201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0.368in" style:use-optimal-column-width="false"/>
    </style:style>
    <style:style style:name="TableColumn246" style:family="table-column">
      <style:table-column-properties style:column-width="0.3208in" style:use-optimal-column-width="false"/>
    </style:style>
    <style:style style:name="TableColumn247" style:family="table-column">
      <style:table-column-properties style:column-width="0.4319in" style:use-optimal-column-width="false"/>
    </style:style>
    <style:style style:name="TableColumn248" style:family="table-column">
      <style:table-column-properties style:column-width="0.1326in" style:use-optimal-column-width="false"/>
    </style:style>
    <style:style style:name="TableColumn249" style:family="table-column">
      <style:table-column-properties style:column-width="0.1145in" style:use-optimal-column-width="false"/>
    </style:style>
    <style:style style:name="TableColumn250" style:family="table-column">
      <style:table-column-properties style:column-width="0.1277in" style:use-optimal-column-width="false"/>
    </style:style>
    <style:style style:name="TableColumn251" style:family="table-column">
      <style:table-column-properties style:column-width="0.6972in" style:use-optimal-column-width="false"/>
    </style:style>
    <style:style style:name="TableColumn252" style:family="table-column">
      <style:table-column-properties style:column-width="0.0527in" style:use-optimal-column-width="false"/>
    </style:style>
    <style:style style:name="TableColumn253" style:family="table-column">
      <style:table-column-properties style:column-width="1.4034in" style:use-optimal-column-width="false"/>
    </style:style>
    <style:style style:name="Table241" style:family="table">
      <style:table-properties style:width="6.9965in" fo:margin-left="-0.0826in" table:align="left"/>
    </style:style>
    <style:style style:name="TableRow254" style:family="table-row">
      <style:table-row-properties style:min-row-height="0.395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62" style:family="table-row">
      <style:table-row-properties style:min-row-height="0.4847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8" style:family="table-row">
      <style:table-row-properties style:min-row-height="0.414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194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ableRow297" style:family="table-row">
      <style:table-row-properties style:min-row-height="0.3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6" style:family="table-row">
      <style:table-row-properties style:min-row-height="0.385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ableRow343" style:family="table-row">
      <style:table-row-properties style:min-row-height="0.382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min-row-height="0.2631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1" style:family="table-row">
      <style:table-row-properties style:min-row-height="0.756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2083in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386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</style:style>
    <style:style style:name="TableRow405" style:family="table-row">
      <style:table-row-properties style:min-row-height="0.382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8" style:family="table-row">
      <style:table-row-properties style:min-row-height="0.487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27" style:family="table-row">
      <style:table-row-properties style:min-row-height="0.406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text-indent="1.3611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5" style:family="table-row">
      <style:table-row-properties style:min-row-height="0.3923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min-row-height="0.915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頁首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1.0298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80" style:parent-style-name="內文" style:family="paragraph">
      <style:paragraph-properties style:snap-to-layout-grid="false" fo:text-align="center" fo:text-indent="0.1944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2" style:family="table-row">
      <style:table-row-properties style:min-row-height="0.731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6" style:family="table-row">
      <style:table-row-properties style:min-row-height="0.5506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indent="0.5833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國民中學組<text:s text:c="6"/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區公所審定低收入戶</text:p>
            <text:p text:style-name="P71">□區公所審定中低收入戶</text:p>
            <text:p text:style-name="P72">□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<text:span text:style-name="T101">□</text:span><text:span text:style-name="T102">家庭年所得</text:span><text:span text:style-name="T103">50</text:span><text:span text:style-name="T104">萬元以下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申請書</text:p>
            <text:p text:style-name="P118">□前一學期成績證明書</text:p>
            <text:p text:style-name="P119">□獎懲紀錄及出勤紀錄</text:p>
            <text:p text:style-name="P120">□在學證明書或學生證影印本</text:p>
            <text:p text:style-name="P121">□清寒身分證明影本</text:p>
            <text:p text:style-name="P122">□戶口名簿或戶籍謄本(須含申請人完整記事)影本</text:p>
          </table:table-cell>
          <table:table-cell table:style-name="TableCell123">
            <text:p text:style-name="P124">□經區公所審定低收入戶</text:p>
            <text:p text:style-name="P125">□經區公所審定中低收入戶</text:p>
            <text:p text:style-name="P126">□經區公所審定特殊境遇家庭</text:p>
            <text:p text:style-name="P127"><text:span text:style-name="T128">□</text:span><text:span text:style-name="T129">家庭年所得</text:span><text:span text:style-name="T130">50</text:span><text:span text:style-name="T131">萬元以下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申請書</text:p>
            <text:p text:style-name="P145">□前一學期成績證明書</text:p>
            <text:p text:style-name="P146">□獎懲紀錄及出勤紀錄</text:p>
            <text:p text:style-name="P147">□在學證明書或學生證影印本</text:p>
            <text:p text:style-name="P148">□清寒身分證明影本</text:p>
            <text:p text:style-name="P149">□戶口名簿或戶籍謄本(須含申請人完整記事)影本</text:p>
          </table:table-cell>
          <table:table-cell table:style-name="TableCell150">
            <text:p text:style-name="P151">□經區公所審定低收入戶</text:p>
            <text:p text:style-name="P152">□經區公所審定中低收入戶</text:p>
            <text:p text:style-name="P153">□經區公所審定特殊境遇家庭</text:p>
            <text:p text:style-name="P154"><text:span text:style-name="T155">□</text:span><text:span text:style-name="T156">家庭年所得</text:span><text:span text:style-name="T157">50</text:span><text:span text:style-name="T158">萬元以下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申請書</text:p>
            <text:p text:style-name="P172">□前一學期成績證明書</text:p>
            <text:p text:style-name="P173">□獎懲紀錄及出勤紀錄</text:p>
            <text:p text:style-name="P174">□在學證明書或學生證影印本</text:p>
            <text:p text:style-name="P175">□清寒身分證明影本</text:p>
            <text:p text:style-name="P176">□戶口名簿或戶籍謄本(須含申請人完整記事)影本</text:p>
          </table:table-cell>
          <table:table-cell table:style-name="TableCell177">
            <text:p text:style-name="P178">□經區公所審定低收入戶</text:p>
            <text:p text:style-name="P179">□經區公所審定中低收入戶</text:p>
            <text:p text:style-name="P180">□經區公所審定特殊境遇家庭</text:p>
            <text:p text:style-name="P181"><text:span text:style-name="T182">□</text:span><text:span text:style-name="T183">家庭年所得</text:span><text:span text:style-name="T184">50</text:span><text:span text:style-name="T185">萬元以下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申請書</text:p>
            <text:p text:style-name="P199">□前一學期成績證明書</text:p>
            <text:p text:style-name="P200">□獎懲紀錄及出勤紀錄</text:p>
            <text:p text:style-name="P201">□在學證明書或學生證影印本</text:p>
            <text:p text:style-name="P202">□清寒身分證明影本</text:p>
            <text:p text:style-name="P203">□戶口名簿或戶籍謄本(須含申請人完整記事)影本</text:p>
          </table:table-cell>
          <table:table-cell table:style-name="TableCell204">
            <text:p text:style-name="P205">□經區公所審定低收入戶</text:p>
            <text:p text:style-name="P206">□經區公所審定中低收入戶</text:p>
            <text:p text:style-name="P207">□經區公所審定特殊境遇家庭</text:p>
            <text:p text:style-name="P208"><text:span text:style-name="T209">□</text:span><text:span text:style-name="T210">家庭年所得</text:span><text:span text:style-name="T211">50</text:span><text:span text:style-name="T212">萬元以下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申請書</text:p>
            <text:p text:style-name="P226">□前一學期成績證明書</text:p>
            <text:p text:style-name="P227">□獎懲紀錄及出勤紀錄</text:p>
            <text:p text:style-name="P228">□在學證明書或學生證影印本</text:p>
            <text:p text:style-name="P229">□清寒身分證明影本</text:p>
            <text:p text:style-name="P230">□戶口名簿或戶籍謄本(須含申請人完整記事)影本</text:p>
          </table:table-cell>
          <table:table-cell table:style-name="TableCell231">
            <text:p text:style-name="P232">□經區公所審定低收入戶</text:p>
            <text:p text:style-name="P233">□經區公所審定中低收入戶</text:p>
            <text:p text:style-name="P234">□經區公所審定特殊境遇家庭</text:p>
            <text:p text:style-name="P235"><text:span text:style-name="T236">□</text:span><text:span text:style-name="T237">家庭年所得</text:span><text:span text:style-name="T238">50</text:span><text:span text:style-name="T239">萬元以下</text:span></text:p>
          </table:table-cell>
        </table:table-row>
      </table:table>
      <text:p text:style-name="P240">承辦人員：<text:s text:c="14"/>單位主管：<text:s text:c="19"/>學校校長：</text:p>
      <text:p text:style-name="內文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2">
            <text:soft-page-break/>
            <text:p text:style-name="P256"><text:span text:style-name="T257">臺南市</text:span><text:span text:style-name="T258"><text:s text:c="5"/></text:span><text:span text:style-name="T259">學年度第</text:span><text:span text:style-name="T260"><text:s text:c="3"/></text:span><text:span text:style-name="T261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申請人姓名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8">
            <text:p text:style-name="P269"><text:span text:style-name="T270">是否請領其他獎學金</text:span><text:span text:style-name="T271">(□</text:span><text:span text:style-name="T272">已申請並獲補助</text:span><text:span text:style-name="T273">□</text:span><text:span text:style-name="T274">已申請但尚未獲補助</text:span><text:span text:style-name="T275">□</text:span><text:span text:style-name="T276">未申請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生</text:span><text:span text:style-name="T282"><text:s text:c="6"/></text:span><text:span text:style-name="T283">日</text:span></text:p>
          </table:table-cell>
          <table:covered-table-cell/>
          <table:table-cell table:style-name="TableCell284" table:number-columns-spanned="2">
            <text:p text:style-name="P285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    </table:table-cell>
          <table:covered-table-cell/>
          <table:table-cell table:style-name="TableCell292" table:number-columns-spanned="5">
            <text:p text:style-name="P293"><text:span text:style-name="T294">身分證字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rows-spanned="6">
            <text:p text:style-name="P299"><text:span text:style-name="T300">家庭狀況</text:span></text:p>
          </table:table-cell>
          <table:table-cell table:style-name="TableCell301">
            <text:p text:style-name="P302"><text:span text:style-name="T303">戶籍地址</text:span></text:p>
          </table:table-cell>
          <table:table-cell table:style-name="TableCell304" table:number-columns-spanned="10">
            <text:p text:style-name="P305"><text:span text:style-name="T306">臺南市</text:span><text:span text:style-name="T307"><text:s text:c="3"/></text:span><text:span text:style-name="T308">區</text:span><text:span text:style-name="T309"><text:s text:c="3"/></text:span><text:span text:style-name="T310">里</text:span><text:span text:style-name="T311"><text:s text:c="4"/></text:span><text:span text:style-name="T312">路</text:span><text:span text:style-name="T313">(</text:span><text:span text:style-name="T314">街</text:span><text:span text:style-name="T315">) <text:s/></text:span><text:span text:style-name="T316">段</text:span><text:span text:style-name="T317"><text:s text:c="3"/></text:span><text:span text:style-name="T318">巷</text:span><text:span text:style-name="T319"><text:s text:c="3"/></text:span><text:span text:style-name="T320">弄</text:span><text:span text:style-name="T321"><text:s text:c="3"/></text:span><text:span text:style-name="T322">號</text:span><text:span text:style-name="T323"><text:s text:c="3"/></text:span><text:span text:style-name="T324">樓</text:span><text:span text:style-name="T3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<text:span text:style-name="T329">聯</text:span><text:span text:style-name="T330"><text:s/></text:span><text:span text:style-name="T331">絡</text:span><text:span text:style-name="T332"><text:s/></text:span><text:span text:style-name="T333">電</text:span><text:span text:style-name="T334"><text:s/></text:span><text:span text:style-name="T335">話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行動電話</text:span>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設籍年月</text:span></text:p>
          </table:table-cell>
          <table:table-cell table:style-name="TableCell347" table:number-columns-spanned="10">
            <text:p text:style-name="P348"><text:span text:style-name="T349">年</text:span><text:span text:style-name="T350"><text:s text:c="4"/></text:span><text:span text:style-name="T351">月</text:span><text:span text:style-name="T352">(</text:span><text:span text:style-name="T353">請依戶籍資料填寫申請人設籍本市之年月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rows-spanned="3">
            <text:p text:style-name="P357">家境現狀陳述</text:p>
            <text:p text:style-name="P358"><text:span text:style-name="T359">(</text:span><text:span text:style-name="T360">例如</text:span><text:span text:style-name="T361">:</text:span><text:span text:style-name="T362">家中經濟來源？家庭成員現況與職業？</text:span><text:span text:style-name="T363">)</text:span></text:p>
          </table:table-cell>
          <table:table-cell table:style-name="TableCell364" table:number-columns-spanned="6" table:number-rows-spanned="3">
            <text:p text:style-name="內文"><text:span text:style-name="T3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父母親</text:p>
            <text:p text:style-name="P368"><text:span text:style-name="T369">職業</text:span></text:p>
          </table:table-cell>
          <table:covered-table-cell/>
          <table:table-cell table:style-name="TableCell370" table:number-columns-spanned="2">
            <text:p text:style-name="內文"><text:span text:style-name="T371">父</text:span><text:span text:style-name="T372">/</text:span><text:span text:style-name="T373">母</text:span><text:span text:style-name="T374">：</text:span></text:p>
          </table:table-cell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6" table:number-columns-spanned="2">
            <text:p text:style-name="內文"><text:span text:style-name="T377">母</text:span><text:span text:style-name="T378">/</text:span><text:span text:style-name="T379">父</text:span><text:span text:style-name="T380">:</text:span></text:p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□低收入戶<text:s text:c="2"/>□中低收入戶</text:p>
            <text:p text:style-name="P384">□特殊境遇家庭</text:p>
            <text:p text:style-name="P385">(勾選上列身分須附證明或公文)<text:s/></text:p>
            <text:p text:style-name="P386"><text:span text:style-name="T387">□</text:span><text:span text:style-name="T388">家庭年所得</text:span><text:span text:style-name="T389">50</text:span><text:span text:style-name="T390">萬元以下</text:span><text:span text:style-name="T391">(</text:span><text:span text:style-name="T392">須附國稅局開立最近一年度綜合所得稅各類所得資料清單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<text:span text:style-name="T397">就讀學校</text:span></text:p>
          </table:table-cell>
          <table:table-cell table:style-name="TableCell398">
            <text:p text:style-name="P399"><text:span text:style-name="T400">校</text:span><text:span text:style-name="T401"><text:s text:c="7"/></text:span><text:span text:style-name="T402">名</text:span></text:p>
          </table:table-cell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<text:span text:style-name="T408">大學校院及專科學校</text:span><text:span text:style-name="T409">(</text:span><text:span text:style-name="T410">含五年制專科學校四、五年級</text:span><text:span text:style-name="T411">)</text:span><text:span text:style-name="T412">組</text:span></text:p>
          </table:table-cell>
          <table:table-cell table:style-name="TableCell413" table:number-columns-spanned="10">
            <text:p text:style-name="P414"><text:span text:style-name="T415">學系（科）</text:span><text:span text:style-name="T416"><text:s text:c="9"/></text:span><text:span text:style-name="T41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高級中等學校及五年制專科學校一至三年級組</text:span></text:p>
          </table:table-cell>
          <table:table-cell table:style-name="TableCell422" table:number-columns-spanned="10">
            <text:p text:style-name="P423"><text:span text:style-name="T424">科</text:span><text:span text:style-name="T425"><text:s text:c="17"/></text:span><text:span text:style-name="T4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國民中學組</text:span></text:p>
          </table:table-cell>
          <table:table-cell table:style-name="TableCell431" table:number-columns-spanned="10">
            <text:p text:style-name="P432"><text:span text:style-name="T433"><text:s text:c="5"/></text:span><text:span text:style-name="T43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詳細校</text:span><text:span text:style-name="T439">址</text:span></text:p>
          </table:table-cell>
          <table:table-cell table:style-name="TableCell440" table:number-columns-spanned="4">
            <text:p text:style-name="P441"><text:span text:style-name="T442"><text:s/></text:span></text:p>
          </table:table-cell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前學期成績</text:span></text:p>
          </table:table-cell>
          <table:covered-table-cell/>
          <table:table-cell table:style-name="TableCell450">
            <text:p text:style-name="P451">除國民中學組填各領域是否均達標準外，其餘均填總平均</text:p>
            <text:p text:style-name="P452"><text:span text:style-name="T453">（一般學科或領域）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曠課紀錄</text:p>
            <text:p text:style-name="P458"><text:span text:style-name="T45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<text:s/>□<text:s/>有</text:p>
            <text:p text:style-name="內文"><text:span text:style-name="T462"><text:s/>□<text:s/></text:span><text:span text:style-name="T463">無</text:span></text:p>
          </table:table-cell>
        </table:table-row>
        <table:table-row table:style-name="TableRow464">
          <table:table-cell table:style-name="TableCell465" table:number-columns-spanned="2" table:number-rows-spanned="3">
            <text:p text:style-name="P466">學校審查意見</text:p>
            <text:p text:style-name="P467"><text:span text:style-name="T468">(</text:span><text:span text:style-name="T469">請審查人核實勾選並簽章</text:span><text:span text:style-name="T470">)</text:span></text:p>
          </table:table-cell>
          <table:covered-table-cell/>
          <table:table-cell table:style-name="TableCell471" table:number-columns-spanned="3">
            <text:p text:style-name="P472">審查意見：<text:s text:c="8"/></text:p>
            <text:p text:style-name="P473"><text:span text:style-name="T474">□</text:span><text:span text:style-name="T475">符合</text:span><text:span text:style-name="T476"><text:s text:c="7"/>□</text:span><text:span text:style-name="T477">不符合</text:span></text:p>
          </table:table-cell>
          <table:covered-table-cell/>
          <table:covered-table-cell/>
          <table:table-cell table:style-name="TableCell478" table:number-columns-spanned="7" table:number-rows-spanned="3">
            <text:p text:style-name="P479">（蓋學校印章處）</text:p>
            <text:p text:style-name="P480"><text:span text:style-name="T48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3">
            <text:p text:style-name="P484"><text:span text:style-name="T48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 table:number-columns-spanned="3">
            <text:p text:style-name="P488"><text:span text:style-name="T489">年</text:span><text:span text:style-name="T490"><text:s text:c="4"/></text:span><text:span text:style-name="T491">月</text:span><text:span text:style-name="T492"><text:s text:c="4"/></text:span><text:span text:style-name="T49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Kmu-User</dc:creator>
    <meta:creation-date>2022-03-02T07:39:00Z</meta:creation-date>
    <dc:date>2022-03-02T07:39:00Z</dc: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