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其他公費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（甲等）以上。</text:p>
        </text:list-item>
        <text:list-item>
          <text:p text:style-name="P188">操行成績八十分（甲等）以上。</text:p>
        </text:list-item>
        <text:list-item>
          <text:p text:style-name="P189">有體育成績者，其體育成績七十分（乙等）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已享有公費或已領取政府機關、其他民間機構或學校設立之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Kmu-User</dc:creator>
    <meta:creation-date>2022-02-18T00:46:00Z</meta:creation-date>
    <dc:date>2022-02-18T00:46:00Z</dc:date>
    <meta:print-date>2011-02-14T08:13:00Z</meta:print-date>
    <meta:template xlink:href="Normal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2" meta:character-count="1019" meta:row-count="7" meta:non-whitespace-character-count="869"/>
  </office:meta>
</office:document-meta>
</file>