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soft-page-break/>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text:span><text:span text:style-name="T115">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text:soft-page-break/>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Kmu-User</dc:creator>
    <meta:creation-date>2021-03-04T03:15:00Z</meta:creation-date>
    <dc:date>2021-03-04T03:15: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