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125in" fo:line-height="75%" fo:margin-r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top="0.125in" fo:line-height="75%" fo:margin-right="0.1388in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8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新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" style:family="paragraph">
      <style:paragraph-properties style:snap-to-layout-grid="false" fo:margin-top="0.125in" fo:margin-left="0.393in" fo:text-indent="-0.393in">
        <style:tab-stops>
          <style:tab-stop style:type="left" style:position="-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" style:family="paragraph">
      <style:paragraph-properties style:snap-to-layout-grid="false" fo:margin-top="0.125in" fo:line-height="85%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85%">
        <style:tab-stops>
          <style:tab-stop style:type="left" style:position="0.393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新細明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list-style-name="LFO4" style:family="paragraph">
      <style:paragraph-properties style:snap-to-layout-grid="false" fo:margin-top="0.125in" fo:line-height="85%">
        <style:tab-stops>
          <style:tab-stop style:type="left" style:position="-0.772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新細明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125in" fo:line-height="85%" fo:margin-left="0.3333in">
        <style:tab-stops>
          <style:tab-stop style:type="left" style:position="0.0604in"/>
        </style:tab-stops>
      </style:paragraph-properties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團法人建大文化教育基金會</text:p>
      <text:p text:style-name="P2">109學年度雲林縣建大優秀自強學生獎學金實施辦法</text:p>
      <text:p text:style-name="P3">中華民國一○四年七月二十日公布</text:p>
      <text:p text:style-name="P4"><text:span text:style-name="T5">中華民國一</text:span><text:span text:style-name="T6">○</text:span><text:span text:style-name="T7">九年二月十三日修訂</text:span></text:p>
      <text:p text:style-name="P8">第1條</text:p>
      <text:p text:style-name="P9">為發揚建大公司創辦人楊金豹、顏玉霞夫婦教育興邦之心志，建大文化教育基金會(以下簡稱本會)特設立優秀自強學生獎學金以鼓勵學生努力向學，激發上進精神，爰訂定本辦法。</text:p>
      <text:p text:style-name="P10">第2條</text:p>
      <text:p text:style-name="P11"><text:span text:style-name="T12">凡設籍</text:span><text:span text:style-name="T13">雲林縣</text:span><text:span text:style-name="T14">滿一年以上之優秀自強</text:span><text:span text:style-name="T15">學生，符合下列規定之一，而未享有公費或其他獎學金者，得向學校提出申請：</text:span></text:p>
      <text:list text:style-name="LFO1" text:continue-numbering="true">
        <text:list-item>
          <text:p text:style-name="P16"><text:span text:style-name="T17">大專組</text:span><text:span text:style-name="T18">：</text:span><text:span text:style-name="T19">目前就讀於國內公私立大專院校</text:span><text:span text:style-name="T20">，</text:span><text:span text:style-name="T21">前一學年之學業成績平均七十分以上（大一學生以高三成績為準），操行成績（或綜合表現）八十分（甲等）以上</text:span><text:span text:style-name="T22">，</text:span><text:span text:style-name="T23">且綜合表現良好無記過以上之處分。</text:span></text:p>
        </text:list-item>
        <text:list-item>
          <text:p text:style-name="P24"><text:span text:style-name="T25">高中（職）組</text:span><text:span text:style-name="T26">：</text:span><text:span text:style-name="T27">目前就讀於雲林或台中、彰化、南投、嘉義縣市高級中等</text:span><text:span text:style-name="T28">(</text:span><text:span text:style-name="T29">職業</text:span><text:span text:style-name="T30">)</text:span><text:span text:style-name="T31">學校</text:span><text:span text:style-name="T32">(</text:span><text:span text:style-name="T33">含五年制專科一至三年級學生</text:span><text:span text:style-name="T34">)</text:span><text:span text:style-name="T35">前一學年之學業成績平均七十五分以上（高一學生以國三成績為準），操行成績（或綜合表現）八十分（甲等）以上</text:span><text:span text:style-name="T36">，</text:span><text:span text:style-name="T37">且綜合表現良好無記過以上之處分。</text:span></text:p>
        </text:list-item>
        <text:list-item>
          <text:p text:style-name="P38"><text:span text:style-name="T39">國中組</text:span><text:span text:style-name="T40">：</text:span><text:span text:style-name="T41">目前就讀於</text:span><text:span text:style-name="T42">雲林縣立國民中學</text:span><text:span text:style-name="T43">（含縣立高中國中部）</text:span><text:span text:style-name="T44">前一學年之學業成績平均八十分（甲等）以上（國一學生以國小六年級成績為準）</text:span><text:span text:style-name="T45">，</text:span><text:span text:style-name="T46">操行成績（或綜合表現）八十分（甲等）以上</text:span><text:span text:style-name="T47">，</text:span><text:span text:style-name="T48">且綜合表現良好無記過以上之處分。</text:span></text:p>
        </text:list-item>
      </text:list>
      <text:p text:style-name="P49"><text:span text:style-name="T50">四</text:span><text:span text:style-name="T51">、</text:span><text:span text:style-name="T52">上述學期成績中有一學科不及格者則不得申請。</text:span><text:span text:style-name="T53"><text:s/></text:span></text:p>
      <text:p text:style-name="P54"><text:span text:style-name="T55">五</text:span><text:span text:style-name="T56">、</text:span><text:span text:style-name="T57">身心障礙學校學生可不受就讀地區限制</text:span><text:span text:style-name="T58">。</text:span></text:p>
      <text:p text:style-name="P59">第3條</text:p>
      <text:p text:style-name="P60">獎學金每學年錄取名額及金額如下：</text:p>
      <text:list text:style-name="LFO2" text:continue-numbering="true">
        <text:list-item>
          <text:p text:style-name="P61"><text:span text:style-name="T62">大專（院）校學生：二十八名</text:span><text:span text:style-name="T63">(</text:span><text:span text:style-name="T64">含二專、三專及五年制專科四年級以上學生；惟不包括研究所、夜間部、產學合作班、空大、空專、教育推廣學分班、實習生、交換學生</text:span><text:span text:style-name="T65">、</text:span><text:span text:style-name="T66">在職進修及學分補助費等</text:span><text:span text:style-name="T67">之學生）。每名新台幣貳萬元整。</text:span></text:p>
        </text:list-item>
        <text:list-item>
          <text:p text:style-name="P68">高中（職）學生：三十名（含五年制專科一至三年級學生，惟不包括空專、進修學校、產學合作班等）。每名新台幣捌仟元整。</text:p>
        </text:list-item>
        <text:list-item>
          <text:p text:style-name="P69">國民中學學生：四十名。每名新台幣伍仟元整。</text:p>
        </text:list-item>
      </text:list>
      <text:p text:style-name="P70">第4條</text:p>
      <text:p text:style-name="P71">本獎學金每學年發給一次，自109年9月7日起至109年9月21日止受理申請，經由學校初審合格後，統一由學校於9月25日前(以郵戳為憑)送縣政府指定承辦單位彙整。承辦單位彙整完成後，請將資料於10月16日前(以郵戳為憑)寄達本會審查評選。本奬學金得獎名單預計109年12月底前公佈、發放。</text:p>
      <text:p text:style-name="P72">第5條</text:p>
      <text:p text:style-name="P73">各學校推薦優秀自強學生申請本獎學金時應檢附下列證明文件，各項書表資料不論審查合格與否概不發還。</text:p>
      <text:list text:style-name="LFO3" text:continue-numbering="true">
        <text:list-item>
          <text:p text:style-name="P74">申請書乙份。</text:p>
        </text:list-item>
        <text:list-item>
          <text:p text:style-name="P75">學生證影本（正、反面，且須蓋有本學期註冊章，若無註冊章則請學校出具在學證明）。</text:p>
        </text:list-item>
        <text:list-item>
          <text:p text:style-name="P76">前一學年上下學期學業成績證明書（單）正本乙份（請載明分數並由學校加蓋證明章）。</text:p>
        </text:list-item>
        <text:list-item>
          <text:p text:style-name="P77">六個月內之戶籍謄本正本乙份。</text:p>
        </text:list-item>
      </text:list>
      <text:p text:style-name="P78"><text:span text:style-name="T79">五</text:span><text:span text:style-name="T80">、</text:span><text:span text:style-name="T81">清寒證明</text:span><text:span text:style-name="T82">：</text:span><text:span text:style-name="T83">二擇一</text:span></text:p>
      <text:list text:style-name="LFO4" text:continue-numbering="true">
        <text:list-item>
          <text:p text:style-name="P84">鄉（鎮、市）公所出具之(中)低收入戶證明。</text:p>
        </text:list-item>
        <text:list-item>
          <text:p text:style-name="P85"><text:span text:style-name="T86">未達鄉（鎮、市）公所</text:span><text:span text:style-name="T87">(</text:span><text:span text:style-name="T88">中</text:span><text:span text:style-name="T89">)</text:span><text:span text:style-name="T90">低收入戶資格但家境確實清寒者，可經由學校證明而推薦</text:span><text:span text:style-name="T91">，</text:span><text:span text:style-name="T92">但一校至多推薦兩位。</text:span></text:p>
        </text:list-item>
      </text:list>
      <text:p text:style-name="P93"><text:span text:style-name="T94">*</text:span><text:span text:style-name="T95">申請書及學校證明家境清寒表格可自本會網站下載：</text:span><text:span text:style-name="T96"><text:s text:c="2"/></text:span></text:p>
      <text:p text:style-name="P97"><text:span text:style-name="T98"><text:s text:c="3"/></text:span><text:span text:style-name="T99">(</text:span><text:a xlink:href="http://www.kenda.org.tw" office:target-frame-name="_top" xlink:show="replace"><text:span text:style-name="T100">http://www.kenda.org.tw</text:span></text:a><text:span text:style-name="T101">)</text:span></text:p>
      <text:p text:style-name="P102">第6條</text:p>
      <text:p text:style-name="P103">審查委員會由縣政府偕同本會共同組成，本會董事長擔任主任委員，本會與縣、市政府各推薦數人為審查委員。</text:p>
      <text:p text:style-name="P104">第7條</text:p>
      <text:p text:style-name="P105">本辦法自發布日實施，本會得視需要修改之。</text:p>
      <text:p text:style-name="P106"><text:span text:style-name="T107">如有疑義請電</text:span><text:span text:style-name="T108">04-8345171#109<text:s/></text:span><text:span text:style-name="T109">曾小姐</text:span><text:span text:style-name="T110"><text:s/></text:span><text:span text:style-name="T111">或</text:span><text:span text:style-name="T112">e-mail</text:span><text:span text:style-name="T113">：</text:span><text:span text:style-name="T114">sching@kenda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 fo:font-style="normal" style:font-style-asian="normal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ng[曾秀卿]</meta:initial-creator>
    <dc:creator>Kmu-User</dc:creator>
    <meta:creation-date>2020-08-17T00:48:00Z</meta:creation-date>
    <dc:date>2020-08-17T00:48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