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Rounded MT Bold" svg:font-family="Arial Rounded MT Bold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P2" style:parent-style-name="內文" style:family="paragraph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00%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00%"/>
      <style:text-properties fo:font-weight="bold" style:font-weight-asian="bold" fo:font-size="11pt" style:font-size-asian="11pt"/>
    </style:style>
    <style:style style:name="P7" style:parent-style-name="內文" style:family="paragraph">
      <style:paragraph-properties style:snap-to-layout-grid="false" fo:line-height="100%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1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2" style:parent-style-name="內文" style:family="paragraph">
      <style:paragraph-properties style:snap-to-layout-grid="false" fo:line-height="100%" fo:margin-left="0.3402in" fo:text-indent="0.0097in">
        <style:tab-stops/>
      </style:paragraph-properties>
      <style:text-properties fo:font-size="12pt" style:font-size-asian="12pt"/>
    </style:style>
    <style:style style:name="P13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4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5" style:parent-style-name="內文" style:family="paragraph">
      <style:paragraph-properties style:snap-to-layout-grid="false" fo:line-height="100%" fo:margin-left="0.3597in">
        <style:tab-stops/>
      </style:paragraph-properties>
      <style:text-properties fo:font-size="12pt" style:font-size-asian="12pt"/>
    </style:style>
    <style:style style:name="P16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7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00%" fo:margin-left="0.3597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1" style:parent-style-name="內文" style:family="paragraph">
      <style:paragraph-properties style:snap-to-layout-grid="false" fo:line-height="100%" fo:margin-left="0.3208in" fo:text-indent="0.0291in">
        <style:tab-stops/>
      </style:paragraph-properties>
      <style:text-properties fo:font-size="12pt" style:font-size-asian="12pt"/>
    </style:style>
    <style:style style:name="P22" style:parent-style-name="內文" style:family="paragraph">
      <style:paragraph-properties style:snap-to-layout-grid="false" fo:line-height="100%" fo:margin-left="0.3305in" fo:text-indent="0.0138in">
        <style:tab-stops/>
      </style:paragraph-properties>
      <style:text-properties fo:font-size="12pt" style:font-size-asian="12pt"/>
    </style:style>
    <style:style style:name="P23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4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5" style:parent-style-name="內文" style:family="paragraph">
      <style:paragraph-properties style:snap-to-layout-grid="false" fo:line-height="100%" fo:margin-left="0.3597in" fo:text-indent="0.0097in">
        <style:tab-stops/>
      </style:paragraph-properties>
      <style:text-properties fo:font-size="12pt" style:font-size-asian="12pt"/>
    </style:style>
    <style:style style:name="P26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7" style:parent-style-name="內文" style:family="paragraph">
      <style:paragraph-properties style:snap-to-layout-grid="false" fo:line-height="100%"/>
      <style:text-properties fo:font-weight="bold" style:font-weight-asian="bold" fo:font-size="12pt" style:font-size-asian="12pt"/>
    </style:style>
    <style:style style:name="P28" style:parent-style-name="內文" style:family="paragraph">
      <style:paragraph-properties style:snap-to-layout-grid="false" fo:line-height="100%" fo:margin-left="0.4666in" fo:text-indent="-0.1069in">
        <style:tab-stops>
          <style:tab-stop style:type="left" style:position="-0.0729in"/>
        </style:tab-stops>
      </style:paragraph-properties>
      <style:text-properties fo:font-weight="bold" style:font-weight-asian="bold" fo:font-size="12pt" style:font-size-asian="12pt"/>
    </style:style>
    <style:style style:name="P29" style:parent-style-name="內文" style:family="paragraph">
      <style:paragraph-properties style:snap-to-layout-grid="false" fo:line-height="100%" fo:margin-left="0.2958in" fo:text-indent="0.0347in">
        <style:tab-stops/>
      </style:paragraph-properties>
      <style:text-properties fo:font-weight="bold" style:font-weight-asian="bold" fo:font-size="12pt" style:font-size-asian="12pt"/>
    </style:style>
    <style:style style:name="P30" style:parent-style-name="內文" style:family="paragraph">
      <style:paragraph-properties style:snap-to-layout-grid="false" fo:line-height="100%"/>
    </style:style>
    <style:style style:name="P31" style:parent-style-name="內文" style:family="paragraph">
      <style:paragraph-properties style:snap-to-layout-grid="false" fo:line-height="100%"/>
      <style:text-properties style:font-name="標楷體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font-size="16pt" style:font-size-asian="16pt" style:font-size-complex="12pt"/>
    </style:style>
    <style:style style:name="P33" style:parent-style-name="內文" style:family="paragraph">
      <style:paragraph-properties style:snap-to-layout-grid="false" fo:line-height="150%"/>
      <style:text-properties style:font-name="標楷體"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style:snap-to-layout-grid="false" fo:line-height="150%"/>
      <style:text-properties style:font-name="標楷體"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style:snap-to-layout-grid="false" fo:line-height="150%"/>
      <style:text-properties style:font-name="標楷體"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style:snap-to-layout-grid="false" fo:line-height="150%" fo:text-indent="2.6625in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/>
      <style:text-properties style:font-name="標楷體"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1.96944in" svg:y="-0.11042in" svg:width="3.53542in" svg:height="0.54167in" style:rel-width="scale" style:rel-height="scale"><draw:text-box><text:p text:style-name="P2">財團法人唐榮文教公益基金會獎學金</text:p></draw:text-box><svg:title/><svg:desc/></draw:frame><text:span text:style-name="T3"><text:s text:c="20"/></text:span></text:p>
      <text:p text:style-name="P4"><text:s text:c="13"/></text:p>
      <text:p text:style-name="P5">申請者個人資料蒐集告知及聲明</text:p>
      <text:p text:style-name="P6"/>
      <text:p text:style-name="P7"><text:span text:style-name="T8">唐榮文教公益基金會（以下統稱本會）</text:span><text:span text:style-name="T9">依據個人資料保護法（以下稱個資法）規定，向台端告知下列事項，請台端詳閱：</text:span></text:p>
      <text:p text:style-name="P10"/>
      <text:p text:style-name="P11">一、特定目的</text:p>
      <text:p text:style-name="P12">基於辦理本會獎學金活動作業需要，為人事管理【特定目的項目代號<text:s/>002】、契約、類似契約或其他法律關係事務之目的【特定目的項目代號<text:s/>069】、調查統計、分析之目的【特定目的項目代號<text:s/>157】蒐集台端之個人資料。</text:p>
      <text:p text:style-name="P13"/>
      <text:p text:style-name="P14">二、蒐集項目（類別）</text:p>
      <text:p text:style-name="P15">依申請表上所載申請者之個人相關資料欄位(含申請者之姓名、性別、出生日期、身分證字號、手機號碼、通訊電話、電子信箱、通訊地址、戶籍地址、學歷、等)。</text:p>
      <text:p text:style-name="P16"/>
      <text:p text:style-name="P17">三、利用期間、地區、對象及方式</text:p>
      <text:p text:style-name="P18">申請者資料僅供本會使用，申請者個人資料自本會蒐集日起以台端本次申請之獎學金為限，自收到台端之申請書起保存壹年，逾上述保存期限期後，本會即停止處理、利用。</text:p>
      <text:p text:style-name="P19"/>
      <text:p text:style-name="P20">四、應完整及確實揭露</text:p>
      <text:p text:style-name="P21">本申請表上所有填載項目申請表若未完整及確實填寫，可能會造成無法辨識申請表身分及通知等</text:p>
      <text:p text:style-name="P22">相關資訊。</text:p>
      <text:p text:style-name="P23"/>
      <text:p text:style-name="P24">五、查閱、請求複製本、更正資料、要求停止處理利用</text:p>
      <text:p text:style-name="P25">除依據個資法及相關法令另有規定外，若台端需要行使本項權利，僅以台端本次申請之資料提供為限，請台端洽由申請聯絡單位辦理。</text:p>
      <text:p text:style-name="P26"/>
      <text:p text:style-name="P27">六、台端得自由選擇是否提供相關個人資料，惟台端若拒絕提供相關個人資料，本會將無法進行</text:p>
      <text:p text:style-name="P28">必要之審核及處理作業或提供台端相關服務，並立即喪失申請資格，不另行通知。</text:p>
      <text:p text:style-name="P29"/>
      <text:p text:style-name="P30">===========================================================</text:p>
      <text:p text:style-name="P31"/>
      <text:p text:style-name="P32">【同意書】</text:p>
      <text:p text:style-name="P33">經貴會告知，本人已明確瞭解上述聲明及告知事項之內容，茲同意上開個人資料蒐集之特定目的、蒐集項目（類別）、利用期間、地區、對象及方式、應完整及確實揭露，以及查閱、請求複製本、更正資料、要求停止處理利用或刪除等之相關要求，並同意貴會於上開特定目的必要範圍內蒐集、處理及利用本人之個人資料。</text:p>
      <text:p text:style-name="P34"/>
      <text:p text:style-name="P35"/>
      <text:p text:style-name="P36"><text:span text:style-name="T37">立同意書人：</text:span><text:span text:style-name="T38"><text:s text:c="33"/>(</text:span><text:span text:style-name="T39">簽章</text:span><text:span text:style-name="T40">)</text:span></text:p>
      <text:p text:style-name="P41"/>
      <text:soft-page-break/>
      <text:p text:style-name="P42"><text:span text:style-name="T43">＊本聲明暨同意書可自行影印存查。</text:span><text:span text:style-name="T44"><text:s text:c="10"/></text:span><text:span text:style-name="T45"><text:s text:c="8"/></text:span><text:span text:style-name="T46">中華民國</text:span><text:span text:style-name="T47"><text:s text:c="8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Rounded MT Bold" svg:font-family="Arial Rounded MT Bold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Rounded MT Bold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25%"/>
      <style:text-properties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U</meta:initial-creator>
    <dc:creator>Kmu-User</dc:creator>
    <meta:creation-date>2020-07-09T01:04:00Z</meta:creation-date>
    <dc:date>2020-07-09T01:04:00Z</dc:date>
    <meta:print-date>2016-12-01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