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華康特粗楷體(P)" svg:font-family="華康特粗楷體(P)" style:font-family-generic="system" style:font-pitch="variable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華康特粗楷體" style:font-name-asian="華康特粗楷體" fo:font-weight="bold" style:font-weight-asian="bold" fo:color="#000000" fo:letter-spacing="-0.0138in" fo:font-size="20pt" style:font-size-asian="20pt" style:font-size-complex="20pt"/>
    </style:style>
    <style:style style:name="T3" style:parent-style-name="預設段落字型" style:family="text">
      <style:text-properties style:font-name="華康特粗楷體" style:font-name-asian="華康特粗楷體" fo:font-weight="bold" style:font-weight-asian="bold" fo:color="#000000" fo:letter-spacing="-0.0138in" fo:font-size="20pt" style:font-size-asian="20pt" style:font-size-complex="20pt"/>
    </style:style>
    <style:style style:name="T4" style:parent-style-name="預設段落字型" style:family="text">
      <style:text-properties style:font-name="華康特粗楷體" style:font-name-asian="華康特粗楷體" fo:font-weight="bold" style:font-weight-asian="bold" fo:color="#000000" fo:letter-spacing="-0.0138in" fo:font-size="20pt" style:font-size-asian="20pt" style:font-size-complex="20pt"/>
    </style:style>
    <style:style style:name="T5" style:parent-style-name="預設段落字型" style:family="text">
      <style:text-properties style:font-name="華康特粗楷體" style:font-name-asian="華康特粗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line-height="0.2083in" fo:text-indent="3.3333in"/>
    </style:style>
    <style:style style:name="T7" style:parent-style-name="預設段落字型" style:family="text">
      <style:text-properties style:font-name="標楷體" style:font-name-asian="標楷體" style:font-name-complex="華康魏碑體"/>
    </style:style>
    <style:style style:name="T8" style:parent-style-name="預設段落字型" style:family="text">
      <style:text-properties style:font-name="標楷體" style:font-name-asian="標楷體" style:font-name-complex="華康魏碑體"/>
    </style:style>
    <style:style style:name="T9" style:parent-style-name="預設段落字型" style:family="text">
      <style:text-properties style:font-name="標楷體" style:font-name-asian="標楷體" style:font-name-complex="華康魏碑體"/>
    </style:style>
    <style:style style:name="T10" style:parent-style-name="預設段落字型" style:family="text">
      <style:text-properties style:font-name="標楷體" style:font-name-asian="標楷體" style:font-name-complex="華康魏碑體"/>
    </style:style>
    <style:style style:name="T11" style:parent-style-name="預設段落字型" style:family="text">
      <style:text-properties style:font-name="標楷體" style:font-name-asian="標楷體" style:font-name-complex="華康魏碑體"/>
    </style:style>
    <style:style style:name="T12" style:parent-style-name="預設段落字型" style:family="text">
      <style:text-properties style:font-name="標楷體" style:font-name-asian="標楷體" style:font-name-complex="華康魏碑體"/>
    </style:style>
    <style:style style:name="P13" style:parent-style-name="本文" style:family="paragraph">
      <style:paragraph-properties fo:line-height="0.3611in" fo:margin-left="1in" fo:text-indent="-1in">
        <style:tab-stops>
          <style:tab-stop style:type="left" style:position="-1.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fo:line-height="0.3611in" fo:margin-left="1.3784in" fo:text-indent="-1.3784in">
        <style:tab-stops>
          <style:tab-stop style:type="left" style:position="-2.128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本文" style:family="paragraph">
      <style:paragraph-properties fo:line-height="0.3611in" fo:margin-left="0.3937in">
        <style:tab-stops>
          <style:tab-stop style:type="left" style:position="-1.1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本文" style:family="paragraph">
      <style:paragraph-properties fo:line-height="0.3611in" fo:margin-left="0.3937in">
        <style:tab-stops>
          <style:tab-stop style:type="left" style:position="-1.1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611in" fo:margin-left="1.375in" fo:text-indent="-0.9812in">
        <style:tab-stops>
          <style:tab-stop style:type="left" style:position="-0.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line-height="0.3611in" fo:margin-left="1.375in" fo:text-indent="-0.9812in">
        <style:tab-stops>
          <style:tab-stop style:type="left" style:position="-0.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3611in" fo:margin-left="1.375in" fo:text-indent="-0.9812in">
        <style:tab-stops>
          <style:tab-stop style:type="left" style:position="-0.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line-height="0.3611in" fo:margin-left="0.8395in" fo:text-indent="-0.4465in">
        <style:tab-stops>
          <style:tab-stop style:type="left" style:position="-0.339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" style:parent-style-name="內文" style:family="paragraph">
      <style:paragraph-properties fo:line-height="0.3611in" fo:margin-left="0.7833in" fo:text-indent="0.002in">
        <style:tab-stops>
          <style:tab-stop style:type="left" style:position="-0.2833in"/>
        </style:tab-stops>
      </style:paragraph-properties>
    </style:style>
    <style:style style:name="T37" style:parent-style-name="預設段落字型" style:family="text">
      <style:text-properties style:font-name="華康魏碑體" style:font-name-asian="華康魏碑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華康魏碑體" style:font-name-asian="華康魏碑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魏碑體" style:font-name-asian="華康魏碑體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fo:line-height="0.3611in" fo:margin-left="0.7263in" fo:text-indent="-0.3333in">
        <style:tab-stops>
          <style:tab-stop style:type="left" style:position="-0.22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611in" fo:margin-left="0.726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61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361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611in" fo:margin-left="0.5in" fo:text-indent="-0.0076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line-height="0.3611in" fo:margin-left="0.5in" fo:text-indent="-0.0076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華康特粗楷體(P)" style:font-name-asian="華康特粗楷體(P)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0.3611in" fo:margin-left="0.8861in" fo:text-indent="-0.3937in">
        <style:tab-stops>
          <style:tab-stop style:type="left" style:position="0.613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華康特粗楷體(P)" style:font-name-asian="華康特粗楷體(P)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華康特粗楷體" style:font-name-asian="華康特粗楷體" style:font-name-complex="細明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華康特粗楷體" style:font-name-asian="華康特粗楷體" style:font-name-complex="細明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" style:parent-style-name="內文" style:family="paragraph">
      <style:paragraph-properties fo:line-height="0.3611in" fo:margin-left="0.8861in" fo:text-indent="-0.3937in">
        <style:tab-stops>
          <style:tab-stop style:type="left" style:position="0.613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華康特粗楷體" style:font-name-asian="華康特粗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line-height="0.3611in" fo:margin-left="0.8861in" fo:text-indent="-0.3937in">
        <style:tab-stops>
          <style:tab-stop style:type="left" style:position="0.613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6" style:parent-style-name="sword61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7" style:parent-style-name="sword61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8" style:parent-style-name="sword61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9" style:parent-style-name="sword61" style:family="text">
      <style:text-properties style:font-name="標楷體" style:font-name-asian="標楷體" style:font-weight-complex="bold" fo:color="#FFFFFF" fo:font-size="16pt" style:font-size-asian="16pt" style:font-size-complex="16pt"/>
    </style:style>
    <style:style style:name="T110" style:parent-style-name="sword61" style:family="text">
      <style:text-properties style:font-name="標楷體" style:font-name-asian="標楷體" fo:font-weight="bold" style:font-weight-asian="bold" style:font-weight-complex="bold" fo:color="#FFFFFF" fo:font-size="16pt" style:font-size-asian="16pt" style:font-size-complex="16pt"/>
    </style:style>
    <style:style style:name="P111" style:parent-style-name="內文" style:family="paragraph">
      <style:paragraph-properties fo:line-height="0.3611in" fo:margin-left="0.8861in" fo:text-indent="-0.3937in">
        <style:tab-stops>
          <style:tab-stop style:type="left" style:position="0.613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華康特粗楷體" style:font-name-asian="華康特粗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line-height="0.3611in" fo:margin-left="1.4763in" fo:text-indent="-1.4763in">
        <style:tab-stops>
          <style:tab-stop style:type="left" style:position="-0.976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1" style:parent-style-name="內文" style:family="paragraph">
      <style:paragraph-properties fo:line-height="0.3611in" fo:margin-left="1.3784in" fo:text-indent="-1.3784in">
        <style:tab-stops>
          <style:tab-stop style:type="left" style:position="-0.878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fo:line-height="0.3611in" fo:margin-left="1.7777in" fo:text-indent="-1.7777in">
        <style:tab-stops>
          <style:tab-stop style:type="left" style:position="-1.27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margin-top="0.0694in" fo:line-height="0.3611in" fo:margin-left="0.9083in" fo:text-indent="-0.514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fo:text-align="justify" fo:margin-top="0.0694in" fo:line-height="0.3611in" fo:margin-left="0.9847in" fo:text-indent="-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fo:text-align="justify"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text-align="justify"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fo:text-align="justify" fo:line-height="0.3611in" fo:margin-left="1.4763in" fo:text-indent="-1.4763in">
        <style:tab-stops>
          <style:tab-stop style:type="left" style:position="-0.976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59" style:family="table-column">
      <style:table-column-properties style:column-width="6.4972in"/>
    </style:style>
    <style:style style:name="Table158" style:family="table">
      <style:table-properties style:width="6.4972in" fo:margin-left="0.1298in" table:align="left"/>
    </style:style>
    <style:style style:name="TableRow160" style:family="table-row">
      <style:table-row-properties style:min-row-height="1.6444in"/>
    </style:style>
    <style:style style:name="TableCell161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611in" fo:margin-left="0.2625in" fo:text-indent="-0.26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text-align="justify" fo:line-height="0.3611in" fo:margin-left="0.4326in" fo:margin-right="0.0784in" fo:text-indent="-0.224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4" style:parent-style-name="內文" style:family="paragraph">
      <style:paragraph-properties fo:text-align="justify" fo:line-height="0.3611in" fo:margin-left="0.4326in" fo:margin-right="0.0784in" fo:text-indent="-0.2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5" style:parent-style-name="內文" style:family="paragraph">
      <style:paragraph-properties fo:text-align="justify" fo:line-height="0.3611in" fo:margin-left="0.4326in" fo:text-indent="-0.2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6" style:parent-style-name="內文" style:family="paragraph">
      <style:paragraph-properties fo:widows="2" fo:orphans="2" fo:break-before="page" fo:text-align="center" fo:line-height="0.3611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81" style:parent-style-name="內文" style:family="paragraph">
      <style:paragraph-properties fo:text-align="center" fo:line-height="0.1111in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Column187" style:family="table-column">
      <style:table-column-properties style:column-width="0.7875in"/>
    </style:style>
    <style:style style:name="TableColumn188" style:family="table-column">
      <style:table-column-properties style:column-width="1.8708in"/>
    </style:style>
    <style:style style:name="TableColumn189" style:family="table-column">
      <style:table-column-properties style:column-width="0.7659in"/>
    </style:style>
    <style:style style:name="TableColumn190" style:family="table-column">
      <style:table-column-properties style:column-width="0.809in"/>
    </style:style>
    <style:style style:name="TableColumn191" style:family="table-column">
      <style:table-column-properties style:column-width="2.459in"/>
    </style:style>
    <style:style style:name="Table186" style:family="table">
      <style:table-properties style:width="6.6923in" fo:margin-left="0in" table:align="center"/>
    </style:style>
    <style:style style:name="TableRow192" style:family="table-row">
      <style:table-row-properties style:min-row-height="0.5465in"/>
    </style:style>
    <style:style style:name="TableCell19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9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fo:line-height="0.1944in" fo:text-indent="0.0972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5659in"/>
    </style:style>
    <style:style style:name="TableCell20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5854in"/>
    </style:style>
    <style:style style:name="TableCell22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32" style:family="table-cell">
      <style:table-cell-properties fo:border="0.0312in solid #000000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888in" fo:margin-left="0.3305in" fo:text-indent="-0.1527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justify" fo:line-height="0.1111in" fo:margin-left="0.3305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68in"/>
    </style:style>
    <style:style style:name="TableCell23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3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 fo:text-indent="0.9548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944in" fo:margin-right="-0.0208in" fo:text-indent="1.6472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5812in"/>
    </style:style>
    <style:style style:name="TableCell24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4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694in" fo:line-height="0.25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6604in"/>
    </style:style>
    <style:style style:name="TableCell25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6" style:family="table-cell">
      <style:table-cell-properties fo:border="0.0312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694in" fo:line-height="0.25in" fo:margin-left="0.4569in" fo:text-indent="-0.2479in">
        <style:tab-stops>
          <style:tab-stop style:type="left" style:position="0.001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justify" fo:line-height="0.25in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368in"/>
    </style:style>
    <style:style style:name="TableCell28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8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9631in"/>
    </style:style>
    <style:style style:name="TableCell28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2777in" fo:margin-left="0.3305in" fo:text-indent="-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8326in"/>
    </style:style>
    <style:style style:name="TableCell30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 fo:margin-left="0.1111in" fo:margin-right="0.0784in" fo:text-indent="-0.111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2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222in" fo:text-indent="0.0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 style:min-row-height="1.9902in"/>
    </style:style>
    <style:style style:name="TableCell30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  <style:text-properties style:font-name="華康特粗楷體" style:font-name-asian="華康特粗楷體"/>
    </style:style>
    <style:style style:name="P315" style:parent-style-name="內文" style:family="paragraph">
      <style:paragraph-properties fo:text-align="justify" fo:line-height="0.1944in" fo:margin-left="0.3451in" fo:text-indent="-0.1701in">
        <style:tab-stops/>
      </style:paragraph-properties>
      <style:text-properties style:font-name="華康特粗楷體" style:font-name-asian="華康特粗楷體"/>
    </style:style>
    <style:style style:name="P316" style:parent-style-name="內文" style:family="paragraph">
      <style:paragraph-properties fo:text-align="justify" fo:line-height="0.1944in" fo:margin-left="0.3451in" fo:text-indent="-0.1701in">
        <style:tab-stops/>
      </style:paragraph-properties>
      <style:text-properties style:font-name="華康特粗楷體" style:font-name-asian="華康特粗楷體"/>
    </style:style>
    <style:style style:name="P317" style:parent-style-name="內文" style:family="paragraph">
      <style:paragraph-properties fo:text-align="justify" fo:line-height="0.1944in" fo:margin-left="0.3451in" fo:text-indent="-0.1701in">
        <style:tab-stops/>
      </style:paragraph-properties>
      <style:text-properties style:font-name="華康特粗楷體" style:font-name-asian="華康特粗楷體"/>
    </style:style>
    <style:style style:name="P318" style:parent-style-name="內文" style:family="paragraph">
      <style:paragraph-properties fo:text-align="justify" fo:line-height="0.1944in" fo:margin-left="0.3451in" fo:text-indent="-0.1701in">
        <style:tab-stops/>
      </style:paragraph-properties>
      <style:text-properties style:font-name="華康特粗楷體" style:font-name-asian="華康特粗楷體"/>
    </style:style>
    <style:style style:name="P319" style:parent-style-name="內文" style:family="paragraph">
      <style:paragraph-properties fo:text-align="justify" fo:line-height="0.1944in" fo:margin-left="0.3451in" fo:text-indent="-0.1701in">
        <style:tab-stops/>
      </style:paragraph-properties>
    </style:style>
    <style:style style:name="T320" style:parent-style-name="預設段落字型" style:family="text">
      <style:text-properties style:font-name="華康特粗楷體" style:font-name-asian="華康特粗楷體"/>
    </style:style>
    <style:style style:name="T321" style:parent-style-name="預設段落字型" style:family="text">
      <style:text-properties style:font-name="華康特粗楷體" style:font-name-asian="華康特粗楷體"/>
    </style:style>
    <style:style style:name="T322" style:parent-style-name="預設段落字型" style:family="text">
      <style:text-properties style:font-name="華康行楷體W5" style:font-name-asian="華康行楷體W5"/>
    </style:style>
    <style:style style:name="T323" style:parent-style-name="預設段落字型" style:family="text">
      <style:text-properties style:font-name="華康特粗楷體" style:font-name-asian="華康特粗楷體"/>
    </style:style>
    <style:style style:name="T324" style:parent-style-name="預設段落字型" style:family="text">
      <style:text-properties style:font-name="華康特粗楷體" style:font-name-asian="華康特粗楷體"/>
    </style:style>
    <style:style style:name="T325" style:parent-style-name="預設段落字型" style:family="text">
      <style:text-properties style:font-name="華康特粗楷體" style:font-name-asian="華康特粗楷體"/>
    </style:style>
    <style:style style:name="TableRow326" style:family="table-row">
      <style:table-row-properties style:min-row-height="0.5826in"/>
    </style:style>
    <style:style style:name="TableCell32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9" style:parent-style-name="內文" style:family="paragraph">
      <style:paragraph-properties fo:text-align="justify" fo:line-height="0.3333in" fo:text-indent="0.2819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fo:widows="2" fo:orphans="2" fo:text-align="center" fo:line-height="0.33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左營啟明堂樂善會</text:span><text:span text:style-name="T3">109</text:span><text:span text:style-name="T4">年大專在學學生獎助學金辦</text:span><text:span text:style-name="T5">法</text:span></text:p>
      <text:p text:style-name="P6"><text:span text:style-name="T7">107.03.04</text:span><text:span text:style-name="T8">第</text:span><text:span text:style-name="T9">14</text:span><text:span text:style-name="T10">屆第</text:span><text:span text:style-name="T11">4</text:span><text:span text:style-name="T12">次理、監事會訂定</text:span></text:p>
      <text:p text:style-name="P13">一、目的：為鼓勵青年學子努力向學，並減輕家庭經濟負擔，使其得以順利完成學業，特訂定本助學金辦法。</text:p>
      <text:p text:style-name="P14">二、主辦單位：高雄市左營啟明堂樂善會。</text:p>
      <text:p text:style-name="P15">三、獎助對象：</text:p>
      <text:p text:style-name="P16">(一).凡設籍於高雄市左營區之大專院校學生，具正式學籍，且未<text:s text:c="4"/></text:p>
      <text:p text:style-name="P17"><text:s text:c="5"/>享公費者。</text:p>
      <text:p text:style-name="P18">(二).受理對象包括：各公、私立大學、二技、四技、二專、五專</text:p>
      <text:p text:style-name="P19"><text:s text:c="5"/>四至五年級學生（不含：夜間部、進修學士、推廣教育在</text:p>
      <text:p text:style-name="P20"><text:s text:c="5"/>專班、研究所學生）。</text:p>
      <text:p text:style-name="P21">四、申請標準：</text:p>
      <text:p text:style-name="P22"><text:span text:style-name="T23">(</text:span><text:span text:style-name="T24">一</text:span><text:span text:style-name="T25">).</text:span><text:span text:style-name="T26">學期成績（</text:span><text:span text:style-name="T27">108</text:span><text:span text:style-name="T28">學年度上學期）：</text:span><text:span text:style-name="T29">學業平均</text:span><text:span text:style-name="T30">75</text:span><text:span text:style-name="T31">分以上</text:span><text:span text:style-name="T32">；</text:span><text:span text:style-name="T33">操行成績</text:span><text:span text:style-name="T34">80</text:span><text:span text:style-name="T35">分以上（無操行分數者請摘錄老師評語）。</text:span></text:p>
      <text:p text:style-name="P36"><text:span text:style-name="T37">（</text:span><text:span text:style-name="T38">註：申請人數超過錄取名額時，以智育平均成績高低排序錄取</text:span><text:span text:style-name="T39">。）</text:span></text:p>
      <text:p text:style-name="P40">(二).領有政府或區公所低收入戶、中低收入戶證明。</text:p>
      <text:p text:style-name="P41"><text:span text:style-name="T42">(</text:span><text:span text:style-name="T43">三</text:span><text:span text:style-name="T44">).</text:span><text:span text:style-name="T45">本獎助學金之申請，一戶以一名為原則惟符合申請資格子</text:span></text:p>
      <text:p text:style-name="P46"><text:span text:style-name="T47"><text:s text:c="8"/></text:span><text:span text:style-name="T48">女在四名</text:span><text:span text:style-name="T49">(</text:span><text:span text:style-name="T50">含</text:span><text:span text:style-name="T51">)</text:span><text:span text:style-name="T52">以上者，得增加一名。</text:span></text:p>
      <text:p text:style-name="P53">五、名額：錄取名額20名，每名新台幣伍仟元整。</text:p>
      <text:p text:style-name="P54">六、申請辦法：</text:p>
      <text:p text:style-name="P55"><text:span text:style-name="T56">備妥下列資料，依序號</text:span><text:span text:style-name="T57">【</text:span><text:span text:style-name="T58">(</text:span><text:span text:style-name="T59">一</text:span><text:span text:style-name="T60">)(</text:span><text:span text:style-name="T61">二</text:span><text:span text:style-name="T62">)(</text:span><text:span text:style-name="T63">三</text:span><text:span text:style-name="T64">)(</text:span><text:span text:style-name="T65">四</text:span><text:span text:style-name="T66">)(</text:span><text:span text:style-name="T67">五</text:span><text:span text:style-name="T68">)</text:span><text:span text:style-name="T69">】順序排列後，以訂書機裝訂於紙張</text:span><text:span text:style-name="T70">左上角</text:span><text:span text:style-name="T71">。</text:span></text:p>
      <text:p text:style-name="P72"><text:span text:style-name="T73">(</text:span><text:span text:style-name="T74">一</text:span><text:span text:style-name="T75">).</text:span><text:span text:style-name="T76">申請表乙份</text:span><text:span text:style-name="T77">(</text:span><text:span text:style-name="T78">請至本會索取或上本堂官網</text:span><text:span text:style-name="T79">)</text:span><text:span text:style-name="T80">。</text:span></text:p>
      <text:p text:style-name="P81"><text:span text:style-name="T82">(</text:span><text:span text:style-name="T83">二</text:span><text:span text:style-name="T84">).</text:span><text:span text:style-name="T85">1</text:span><text:span text:style-name="T86">08</text:span><text:span text:style-name="T87">學年度第</text:span><text:span text:style-name="T88">二</text:span><text:span text:style-name="T89">學期</text:span><text:span text:style-name="T90">在學證明</text:span><text:span text:style-name="T91">。</text:span></text:p>
      <text:p text:style-name="P92"><text:span text:style-name="T93">(</text:span><text:span text:style-name="T94">三</text:span><text:span text:style-name="T95">).</text:span><text:span text:style-name="T96">108</text:span><text:span text:style-name="T97">學年度第一學期成績單乙份</text:span><text:span text:style-name="T98">（正本，或蓋有學校印章之正本影印，或向學校申請之成績證明）。成績單一律</text:span><text:span text:style-name="T99">不退回</text:span><text:span text:style-name="T100">。</text:span></text:p>
      <text:p text:style-name="P101"><text:span text:style-name="T102">(</text:span><text:span text:style-name="T103">四</text:span><text:span text:style-name="T104">).</text:span><text:span text:style-name="T105">最近三</text:span><text:span text:style-name="T106">個月內全戶戶籍謄本</text:span><text:span text:style-name="T107">(</text:span><text:span text:style-name="T108">需有記事欄）。</text:span><text:span text:style-name="T109">需有記事欄）</text:span><text:span text:style-name="T110">。</text:span></text:p>
      <text:p text:style-name="P111"><text:span text:style-name="T112">(</text:span><text:span text:style-name="T113">五</text:span><text:span text:style-name="T114">).</text:span><text:span text:style-name="T115">政府或區公所</text:span><text:span text:style-name="T116">低收入戶、中低收入戶證明</text:span><text:span text:style-name="T117">；以其他證明（如：里長清寒證明、殘障證明等）代替者，恕不受理申請。</text:span></text:p>
      <text:soft-page-break/>
      <text:p text:style-name="P118"><text:span text:style-name="T119">七、申請日期：</text:span><text:span text:style-name="T120">109</text:span><text:span text:style-name="T121">年</text:span><text:span text:style-name="T122">3</text:span><text:span text:style-name="T123">月</text:span><text:span text:style-name="T124">10</text:span><text:span text:style-name="T125">日起至</text:span><text:span text:style-name="T126">4</text:span><text:span text:style-name="T127">月</text:span><text:span text:style-name="T128">10</text:span><text:span text:style-name="T129">日止</text:span><text:span text:style-name="T130">，以郵戳為憑，逾期不受理。</text:span></text:p>
      <text:p text:style-name="P131">八、送件方式：1.逕送本會收件。</text:p>
      <text:p text:style-name="P132"><text:span text:style-name="T133"><text:s text:c="14"/>2.</text:span><text:span text:style-name="T134">掛號投遞</text:span><text:span text:style-name="T135">813</text:span><text:span text:style-name="T136">左營區蓮潭路</text:span><text:span text:style-name="T137">36</text:span><text:span text:style-name="T138">號</text:span><text:span text:style-name="T139">(</text:span><text:span text:style-name="T140">信封註明：申請獎助學金</text:span><text:span text:style-name="T141">)</text:span><text:span text:style-name="T142">。</text:span></text:p>
      <text:p text:style-name="P143">九、頒發助學金：</text:p>
      <text:p text:style-name="P144">（一）.錄取方式以智育平均分數評比。</text:p>
      <text:p text:style-name="P145"><text:span text:style-name="T146">（二）</text:span><text:span text:style-name="T147">.</text:span><text:span text:style-name="T148">經審查錄取，本會將以專函通知得獎人，並於</text:span><text:span text:style-name="T149">109</text:span><text:span text:style-name="T150">年</text:span><text:span text:style-name="T151">4</text:span><text:span text:style-name="T152">月</text:span><text:span text:style-name="T153">28</text:span><text:span text:style-name="T154">日前在本堂公佈欄及官網公告得獎名單及領取辦法。</text:span></text:p>
      <text:p text:style-name="P155">十、凡提出申請者，視為認同上述各項規定。</text:p>
      <text:p text:style-name="P156">十一、本辦法如有未盡事宜，經本會修改並公佈之。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※附註※</text:p>
            <text:p text:style-name="P163"><text:span text:style-name="T164">1.</text:span><text:span text:style-name="T165">以上文件除成績單外，請以</text:span><text:span text:style-name="T166">A4</text:span><text:span text:style-name="T167">紙張影印</text:span><text:span text:style-name="T168">(21</text:span><text:span text:style-name="T169"></text:span><text:span text:style-name="T170">29.7</text:span><text:span text:style-name="T171">公分，如同申請表紙張大小</text:span><text:span text:style-name="T172">)</text:span><text:span text:style-name="T173">。</text:span></text:p>
            <text:p text:style-name="P174">2.凡未符申請資格，如：資料文件不符、不齊全或無法辨識者，恕不受理，且不另行通知補件。</text:p>
            <text:p text:style-name="P175">3.本會保留申請核准與否之權利，所有申請文件概不退還。</text:p>
          </table:table-cell>
        </table:table-row>
      </table:table>
      <text:soft-page-break/>
      <text:p text:style-name="P176"><text:span text:style-name="T177">高雄市</text:span><text:span text:style-name="T178">左營啟明堂樂善會</text:span><text:span text:style-name="T179">109</text:span><text:span text:style-name="T180">年獎助學金申請表</text:span></text:p>
      <text:p text:style-name="P181"><text:span text:style-name="T182"><draw:connector draw:type="line" svg:x1="0.03542in" svg:y1="-0.88819in" svg:x2="-0.46389in" svg:y2="-0.11944in" draw:z-index="251656192" draw:id="id0" draw:style-name="a0" draw:name="AutoShape 11" text:anchor-type="paragraph"><svg:title/><svg:desc/></draw:connector></text:span><text:span text:style-name="T183"><draw:connector draw:type="line" svg:x1="0.03542in" svg:y1="-0.88819in" svg:x2="-0.46389in" svg:y2="-0.11944in" draw:z-index="251657216" draw:id="id1" draw:style-name="a1" draw:name="AutoShape 10" text:anchor-type="paragraph"><svg:title/><svg:desc/></draw:connector></text:span><text:span text:style-name="T184"><draw:connector draw:type="line" svg:x1="-0.02153in" svg:y1="-0.88819in" svg:x2="-0.52153in" svg:y2="-0.11944in" draw:z-index="251658240" draw:id="id2" draw:style-name="a2" draw:name="AutoShape 8" text:anchor-type="paragraph"><svg:title/><svg:desc/></draw:connector></text:span><text:span text:style-name="T185"><draw:frame draw:z-index="251659264" draw:id="id3" draw:style-name="a3" draw:name="Text Box 7" text:anchor-type="paragraph" svg:x="-0.53681in" svg:y="-0.76319in" svg:width="0.79653in" svg:height="0.36458in" style:rel-width="scale" style:rel-height="scale"><draw:text-box><text:p text:style-name="內文">裝訂處</text:p></draw:text-box><svg:title/><svg:desc/></draw:frame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學生</text:p>
            <text:p text:style-name="P195"><text:span text:style-name="T196">姓名</text:span></text:p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>家長</text:p>
            <text:p text:style-name="P202"><text:span text:style-name="T203">姓名</text:span></text:p>
          </table:table-cell>
          <table:table-cell table:style-name="TableCell204" table:number-columns-spanned="2">
            <text:p text:style-name="P205"/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申請</text:p>
            <text:p text:style-name="P210"><text:span text:style-name="T211">成績</text:span></text:p>
          </table:table-cell>
          <table:table-cell table:style-name="TableCell212" table:number-columns-spanned="4">
            <text:p text:style-name="P213"><text:span text:style-name="T214">學業：</text:span><text:span text:style-name="T215">　　　　</text:span><text:span text:style-name="T216"><text:s text:c="4"/></text:span><text:span text:style-name="T217">分</text:span><text:span text:style-name="T218">(</text:span><text:span text:style-name="T219">有小數點者請寫至小數點第二位</text:span><text:span text:style-name="T220">)</text:span></text:p>
            <text:p text:style-name="P221"><text:span text:style-name="T222">操行：</text:span><text:span text:style-name="T223">　　　　　</text:span><text:span text:style-name="T224"><text:s text:c="2"/></text:span><text:span text:style-name="T225">分，</text:span><text:span text:style-name="T226">（無分數者，摘錄老師評語）</text:span><text:span text:style-name="T227">：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學校</text:p>
            <text:p text:style-name="P231">名稱</text:p>
          </table:table-cell>
          <table:table-cell table:style-name="TableCell232" table:number-columns-spanned="4">
            <text:p text:style-name="P233"><text:s text:c="42"/>□<text:s/>公立<text:s text:c="2"/>□<text:s/>私立</text:p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年制</text:p>
          </table:table-cell>
          <table:table-cell table:style-name="TableCell238" table:number-columns-spanned="2">
            <text:p text:style-name="P239">年制<text:s text:c="8"/>年級</text:p>
          </table:table-cell>
          <table:covered-table-cell/>
          <table:table-cell table:style-name="TableCell240">
            <text:p text:style-name="P241"><text:span text:style-name="T242">科系</text:span></text:p>
          </table:table-cell>
          <table:table-cell table:style-name="TableCell243">
            <text:p text:style-name="P244">系（科）</text:p>
          </table:table-cell>
        </table:table-row>
        <table:table-row table:style-name="TableRow245">
          <table:table-cell table:style-name="TableCell246">
            <text:p text:style-name="P247">戶籍</text:p>
            <text:p text:style-name="P248">地址</text:p>
          </table:table-cell>
          <table:table-cell table:style-name="TableCell249" table:number-columns-spanned="4">
            <text:p text:style-name="P250">高雄市左營區<text:s text:c="6"/>里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通訊</text:p>
            <text:p text:style-name="P254"/>
            <text:p text:style-name="P255">地址</text:p>
          </table:table-cell>
          <table:table-cell table:style-name="TableCell256" table:number-columns-spanned="4">
            <text:p text:style-name="P257"><text:span text:style-name="T258">□□□</text:span><text:span text:style-name="T259">(</text:span><text:span text:style-name="T260">◎</text:span><text:span text:style-name="T261">本欄請確實填寫可以寄達並收件之地址，若退回不再重寄</text:span><text:span text:style-name="T262">◎</text:span><text:span text:style-name="T263">)</text:span></text:p>
            <text:p text:style-name="P264"><text:s text:c="9"/>縣　　<text:s/>　鎮區</text:p>
            <text:p text:style-name="P265"><text:span text:style-name="T266"><text:s text:c="2"/></text:span><text:span text:style-name="T267">　　</text:span><text:span text:style-name="T268"><text:s/></text:span><text:span text:style-name="T269">　</text:span><text:span text:style-name="T270">市</text:span><text:span text:style-name="T271">　　</text:span><text:span text:style-name="T272"><text:s/></text:span><text:span text:style-name="T273">　</text:span><text:span text:style-name="T274">鄉市</text:span><text:span text:style-name="T275">　　　　</text:span><text:span text:style-name="T276"><text:s text:c="2"/></text:span><text:span text:style-name="T277">　　　　</text:span><text:span text:style-name="T278"><text:s text:c="11"/></text:span><text:span text:style-name="T279">　　　　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聯絡</text:p>
            <text:p text:style-name="P283">電話</text:p>
          </table:table-cell>
          <table:table-cell table:style-name="TableCell284" table:number-columns-spanned="4">
            <text:p text:style-name="P285">手機：<text:s text:c="21"/>住宅：(<text:s/><text:s text:c="2"/>)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導師</text:p>
            <text:p text:style-name="P289"/>
            <text:p text:style-name="P290">評語</text:p>
          </table:table-cell>
          <table:table-cell table:style-name="TableCell291" table:number-columns-spanned="4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/>應附<text:s text:c="8"/>證件</text:p>
          </table:table-cell>
          <table:table-cell table:style-name="TableCell302" table:number-columns-spanned="4">
            <text:p text:style-name="P303">1.本申請表<text:s/>2.在學證明<text:s text:c="2"/>3.智育平均分數成績單4.三個月內全戶戶籍謄本正本<text:s/>5.政府發給之低(中)收入戶證明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填</text:p>
            <text:p text:style-name="P307"/>
            <text:p text:style-name="P308">表</text:p>
            <text:p text:style-name="P309"/>
            <text:p text:style-name="P310">須</text:p>
            <text:p text:style-name="P311"/>
            <text:p text:style-name="P312">知</text:p>
          </table:table-cell>
          <table:table-cell table:style-name="TableCell313" table:number-columns-spanned="4">
            <text:p text:style-name="P314">＊填表前請詳閱本須知＊</text:p>
            <text:p text:style-name="P315">1.除標記※外，請以工整字跡詳細填寫，切勿漏填。</text:p>
            <text:p text:style-name="P316">2.重複申請者，將被取消報名資格。</text:p>
            <text:p text:style-name="P317">3.應附證件缺一不可，否則將不具申請資格。</text:p>
            <text:p text:style-name="P318">4.證件請一律以A4紙影印。</text:p>
            <text:p text:style-name="P319"><text:span text:style-name="T320">5.</text:span><text:span text:style-name="T321">證件依序排列後，在本表左上角斜線</text:span><text:span text:style-name="T322">裝訂處</text:span><text:span text:style-name="T323">以釘書機裝訂好；未以</text:span><text:span text:style-name="T324">A4</text:span><text:span text:style-name="T325">紙影印、未排序或未以釘書機裝訂，致證件脫落或遺失而喪失申請資格時，不可歸責於本會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※審查</text:p>
            <text:p text:style-name="P329"/>
            <text:p text:style-name="P330"><text:span text:style-name="T331">　結果</text:span></text:p>
          </table:table-cell>
          <table:table-cell table:style-name="TableCell332" table:number-columns-spanned="4">
            <text:p text:style-name="P333"><text:span text:style-name="T334">＊</text:span><text:span text:style-name="T335">（</text:span><text:span text:style-name="T336">申請人請勿填寫本欄</text:span><text:span text:style-name="T337">）</text:span><text:span text:style-name="T338">＊</text:span></text:p>
            <text:p text:style-name="P339"><text:span text:style-name="T340">□<text:s/></text:span><text:span text:style-name="T341">符合</text:span><text:span text:style-name="T342"><text:s text:c="14"/>□<text:s/></text:span><text:span text:style-name="T343">不符合</text:span></text:p>
          </table:table-cell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華康特粗楷體(P)" svg:font-family="華康特粗楷體(P)" style:font-family-generic="system" style:font-pitch="variable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777in"/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word61" style:display-name="sword61" style:family="text" style:parent-style-name="預設段落字型">
      <style:text-properties style:font-name="微軟正黑體" style:font-name-asian="微軟正黑體" fo:color="#6600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Kmu-User</dc:creator>
    <meta:creation-date>2020-03-16T01:27:00Z</meta:creation-date>
    <dc:date>2020-03-16T01:27:00Z</dc:date>
    <meta:print-date>2018-03-04T10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8" meta:row-count="12" meta:non-whitespace-character-count="1465"/>
  </office:meta>
</office:document-meta>
</file>