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Standard" style:list-style-name="WWNum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8" style:parent-style-name="Standard" style:list-style-name="WWNum1" style:family="paragraph">
      <style:paragraph-properties fo:widows="2" fo:orphans="2" fo:text-align="justify" fo:line-height="0.25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9" style:parent-style-name="清單段落" style:list-style-name="WWNum5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0" style:parent-style-name="清單段落" style:list-style-name="WWNum5" style:family="paragraph">
      <style:paragraph-properties fo:widows="2" fo:orphans="2" fo:text-align="justify" fo:line-height="0.25in"/>
      <style:text-properties style:font-name="標楷體" style:font-name-asian="標楷體" style:use-window-font-color="true"/>
    </style:style>
    <style:style style:name="P11" style:parent-style-name="清單段落" style:list-style-name="WWNum5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2" style:parent-style-name="清單段落" style:family="paragraph">
      <style:paragraph-properties fo:widows="2" fo:orphans="2" fo:text-align="justify" fo:line-height="0.25in" fo:margin-left="0.668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widows="2" fo:orphans="2" fo:text-align="justify" fo:line-height="0.25in" fo:margin-left="0.6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list-style-name="WWNum5" style:family="paragraph">
      <style:paragraph-properties fo:widows="2" fo:orphans="2" fo:text-align="justify" fo:line-height="0.25in"/>
      <style:text-properties style:font-name="標楷體" style:font-name-asian="標楷體"/>
    </style:style>
    <style:style style:name="P19" style:parent-style-name="清單段落" style:list-style-name="WWNum1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0" style:parent-style-name="清單段落" style:list-style-name="WWNum2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1" style:parent-style-name="清單段落" style:list-style-name="WWNum2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2" style:parent-style-name="清單段落" style:list-style-name="WWNum2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3" style:parent-style-name="清單段落" style:list-style-name="WWNum2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4" style:parent-style-name="清單段落" style:list-style-name="WWNum1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25" style:parent-style-name="清單段落" style:list-style-name="WWNum3" style:family="paragraph">
      <style:paragraph-properties fo:widows="2" fo:orphans="2" fo:text-align="justify" fo:line-height="0.25in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40" style:parent-style-name="清單段落" style:list-style-name="WWNum3" style:family="paragraph">
      <style:paragraph-properties fo:widows="2" fo:orphans="2"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use-window-font-color="true"/>
    </style:style>
    <style:style style:name="T47" style:parent-style-name="預設段落字型" style:family="text">
      <style:text-properties style:font-name="標楷體" style:font-name-asian="標楷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T49" style:parent-style-name="預設段落字型" style:family="text">
      <style:text-properties style:font-name="標楷體" style:font-name-asian="標楷體" style:use-window-font-color="true"/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清單段落" style:list-style-name="WWNum1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56" style:parent-style-name="清單段落" style:list-style-name="WWNum4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57" style:parent-style-name="清單段落" style:family="paragraph">
      <style:paragraph-properties fo:widows="2" fo:orphans="2" fo:text-align="justify" fo:line-height="0.25in" fo:margin-left="0.6041in">
        <style:tab-stops/>
      </style:paragraph-properties>
      <style:text-properties style:font-name="標楷體" style:font-name-asian="標楷體" style:font-weight-complex="bold"/>
    </style:style>
    <style:style style:name="P58" style:parent-style-name="清單段落" style:family="paragraph">
      <style:paragraph-properties fo:widows="2" fo:orphans="2" fo:text-align="justify" fo:line-height="0.25in" fo:margin-left="0.604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Internetlink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list-style-name="WWNum4" style:family="paragraph">
      <style:paragraph-properties fo:widows="2" fo:orphans="2" fo:text-align="justify" fo:line-height="0.25in"/>
      <style:text-properties style:font-name="標楷體" style:font-name-asian="標楷體" style:font-weight-complex="bold"/>
    </style:style>
    <style:style style:name="P63" style:parent-style-name="清單段落" style:list-style-name="WWNum4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font-weight-complex="bold" fo:color="#FF0000"/>
    </style:style>
    <style:style style:name="P64" style:parent-style-name="清單段落" style:list-style-name="WWNum4" style:family="paragraph">
      <style:paragraph-properties fo:widows="2" fo:orphans="2" fo:text-align="justify" fo:line-height="0.25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P88" style:parent-style-name="清單段落" style:family="paragraph">
      <style:paragraph-properties fo:widows="2" fo:orphans="2" fo:text-align="justify" fo:line-height="0.25in" fo:margin-left="0.604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1" style:parent-style-name="清單段落" style:family="paragraph">
      <style:paragraph-properties fo:widows="2" fo:orphans="2" fo:text-align="justify" fo:line-height="0.25in" fo:margin-left="0.604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8" style:parent-style-name="清單段落" style:family="paragraph">
      <style:paragraph-properties fo:widows="2" fo:orphans="2" fo:text-align="justify" fo:line-height="0.25in" fo:margin-left="0.60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0" style:parent-style-name="清單段落" style:list-style-name="WWNum4" style:family="paragraph">
      <style:paragraph-properties fo:widows="2" fo:orphans="2" fo:text-align="justify" fo:line-height="0.25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P152" style:parent-style-name="清單段落" style:list-style-name="WWNum4" style:family="paragraph">
      <style:paragraph-properties fo:widows="2" fo:orphans="2" fo:text-align="justify" fo:line-height="0.25in"/>
    </style:style>
    <style:style style:name="T153" style:parent-style-name="預設段落字型" style:family="text">
      <style:text-properties style:font-name="標楷體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清單段落" style:list-style-name="WWNum1" style:family="paragraph">
      <style:paragraph-properties fo:widows="2" fo:orphans="2" fo:line-height="0.25in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Internetlink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P185" style:parent-style-name="清單段落" style:list-style-name="WWNum1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186" style:parent-style-name="清單段落" style:family="paragraph">
      <style:paragraph-properties fo:widows="2" fo:orphans="2" fo:line-height="0.25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Internetlink" style:family="text">
      <style:text-properties style:font-name="標楷體" style:font-name-asian="標楷體" style:font-weight-complex="bold"/>
    </style:style>
    <style:style style:name="T191" style:parent-style-name="Internetlink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清單段落" style:family="paragraph">
      <style:paragraph-properties fo:widows="2" fo:orphans="2"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Internetlink" style:family="text">
      <style:text-properties style:font-name="標楷體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P207" style:parent-style-name="清單段落" style:list-style-name="WWNum1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20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210" style:family="table-column">
      <style:table-column-properties style:column-width="0.7236in" style:use-optimal-column-width="false"/>
    </style:style>
    <style:style style:name="TableColumn211" style:family="table-column">
      <style:table-column-properties style:column-width="1.7979in" style:use-optimal-column-width="false"/>
    </style:style>
    <style:style style:name="TableColumn212" style:family="table-column">
      <style:table-column-properties style:column-width="1.5597in" style:use-optimal-column-width="false"/>
    </style:style>
    <style:style style:name="TableColumn213" style:family="table-column">
      <style:table-column-properties style:column-width="1.0951in" style:use-optimal-column-width="false"/>
    </style:style>
    <style:style style:name="TableColumn214" style:family="table-column">
      <style:table-column-properties style:column-width="0.8638in" style:use-optimal-column-width="false"/>
    </style:style>
    <style:style style:name="Table209" style:family="table">
      <style:table-properties style:width="6.0402in" fo:margin-left="0in" table:align="center"/>
    </style:style>
    <style:style style:name="TableRow215" style:family="table-row">
      <style:table-row-properties style:min-row-height="0.3479in" style:use-optimal-row-height="false"/>
    </style:style>
    <style:style style:name="TableCell216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1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2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2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3" style:family="table-cell">
      <style:table-cell-properties fo:border="0.0138in solid #00000A" fo:background-color="#FFFFFF" fo:padding-top="0in" fo:padding-left="0.0465in" fo:padding-bottom="0in" fo:padding-right="0.075in"/>
    </style:style>
    <style:style style:name="P2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26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2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29" style:family="table-row">
      <style:table-row-properties style:min-row-height="0.3277in" style:use-optimal-row-height="false" fo:keep-together="always"/>
    </style:style>
    <style:style style:name="TableCell23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231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3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3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35" style:parent-style-name="Standard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FF0000"/>
    </style:style>
    <style:style style:name="T237" style:parent-style-name="預設段落字型" style:family="text">
      <style:text-properties style:font-name="標楷體" style:font-name-asian="標楷體" style:font-weight-complex="bold" fo:color="#FF0000"/>
    </style:style>
    <style:style style:name="TableCell238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style:font-weight-complex="bold" fo:color="#FF0000"/>
    </style:style>
    <style:style style:name="T241" style:parent-style-name="預設段落字型" style:family="text">
      <style:text-properties style:font-name="標楷體" style:font-name-asian="標楷體" style:font-weight-complex="bold" fo:color="#FF0000"/>
    </style:style>
    <style:style style:name="TableCell242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4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44" style:family="table-row">
      <style:table-row-properties style:min-row-height="0.2715in" style:use-optimal-row-height="false" fo:keep-together="always"/>
    </style:style>
    <style:style style:name="TableCell245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46" style:parent-style-name="Standard" style:family="paragraph">
      <style:paragraph-properties fo:widows="2" fo:orphans="2" fo:text-align="justify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ableCell250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51" style:parent-style-name="Standard" style:family="paragraph">
      <style:paragraph-properties fo:widows="2" fo:orphans="2" fo:text-align="center"/>
    </style:style>
    <style:style style:name="T252" style:parent-style-name="預設段落字型" style:family="text">
      <style:text-properties style:font-name="標楷體" style:font-name-asian="標楷體" style:font-weight-complex="bold" fo:color="#FF0000"/>
    </style:style>
    <style:style style:name="T253" style:parent-style-name="預設段落字型" style:family="text">
      <style:text-properties style:font-name="標楷體" style:font-name-asian="標楷體" style:font-weight-complex="bold" fo:color="#FF0000"/>
    </style:style>
    <style:style style:name="TableCell25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55" style:parent-style-name="Standard" style:family="paragraph">
      <style:paragraph-properties fo:widows="2" fo:orphans="2" fo:text-align="center"/>
    </style:style>
    <style:style style:name="T256" style:parent-style-name="預設段落字型" style:family="text">
      <style:text-properties style:font-name="標楷體" style:font-name-asian="標楷體" style:font-weight-complex="bold" fo:color="#FF0000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ableRow258" style:family="table-row">
      <style:table-row-properties style:min-row-height="0.3236in" style:use-optimal-row-height="false" fo:keep-together="always"/>
    </style:style>
    <style:style style:name="TableCell259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260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6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6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26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64" style:parent-style-name="Standard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weight-complex="bold" fo:color="#FF0000"/>
    </style:style>
    <style:style style:name="T266" style:parent-style-name="預設段落字型" style:family="text">
      <style:text-properties style:font-name="標楷體" style:font-name-asian="標楷體" style:font-weight-complex="bold" fo:color="#FF0000"/>
    </style:style>
    <style:style style:name="TableCell267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68" style:parent-style-name="Standard" style:family="paragraph">
      <style:paragraph-properties fo:widows="2" fo:orphans="2" fo:text-align="center"/>
    </style:style>
    <style:style style:name="T269" style:parent-style-name="預設段落字型" style:family="text">
      <style:text-properties style:font-name="標楷體" style:font-name-asian="標楷體" style:font-weight-complex="bold" fo:color="#FF0000"/>
    </style:style>
    <style:style style:name="T270" style:parent-style-name="預設段落字型" style:family="text">
      <style:text-properties style:font-name="標楷體" style:font-name-asian="標楷體" style:font-weight-complex="bold" fo:color="#FF0000"/>
    </style:style>
    <style:style style:name="TableCell271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7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273" style:family="table-row">
      <style:table-row-properties style:min-row-height="0.0701in" style:use-optimal-row-height="false" fo:keep-together="always"/>
    </style:style>
    <style:style style:name="TableCell274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75" style:parent-style-name="Standard" style:family="paragraph">
      <style:paragraph-properties fo:widows="2" fo:orphans="2" fo:text-align="justify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80" style:parent-style-name="Standard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weight-complex="bold" fo:color="#FF0000"/>
    </style:style>
    <style:style style:name="T282" style:parent-style-name="預設段落字型" style:family="text">
      <style:text-properties style:font-name="標楷體" style:font-name-asian="標楷體" style:font-weight-complex="bold" fo:color="#FF0000"/>
    </style:style>
    <style:style style:name="TableCell283" style:family="table-cell">
      <style:table-cell-properties fo:border="0.0138in solid #00000A" fo:background-color="#FFFFFF" style:vertical-align="middle" fo:padding-top="0in" fo:padding-left="0.0465in" fo:padding-bottom="0in" fo:padding-right="0.075in"/>
    </style:style>
    <style:style style:name="P284" style:parent-style-name="Standard" style:family="paragraph">
      <style:paragraph-properties fo:widows="2" fo:orphans="2" fo:text-align="center"/>
    </style:style>
    <style:style style:name="T285" style:parent-style-name="預設段落字型" style:family="text">
      <style:text-properties style:font-name="標楷體" style:font-name-asian="標楷體" style:font-weight-complex="bold" fo:color="#FF0000"/>
    </style:style>
    <style:style style:name="T286" style:parent-style-name="預設段落字型" style:family="text">
      <style:text-properties style:font-name="標楷體" style:font-name-asian="標楷體" style:font-weight-complex="bold" fo:color="#FF0000"/>
    </style:style>
    <style:style style:name="P287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P28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90" style:family="table-column">
      <style:table-column-properties style:column-width="0.7597in" style:use-optimal-column-width="false"/>
    </style:style>
    <style:style style:name="TableColumn291" style:family="table-column">
      <style:table-column-properties style:column-width="1.2125in" style:use-optimal-column-width="false"/>
    </style:style>
    <style:style style:name="TableColumn292" style:family="table-column">
      <style:table-column-properties style:column-width="1.6138in" style:use-optimal-column-width="false"/>
    </style:style>
    <style:style style:name="TableColumn293" style:family="table-column">
      <style:table-column-properties style:column-width="1.968in" style:use-optimal-column-width="false"/>
    </style:style>
    <style:style style:name="Table289" style:family="table">
      <style:table-properties style:width="5.5541in" fo:margin-left="0in" table:align="center"/>
    </style:style>
    <style:style style:name="TableRow294" style:family="table-row">
      <style:table-row-properties style:min-row-height="0.4902in" style:use-optimal-row-height="false"/>
    </style:style>
    <style:style style:name="TableCell29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29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9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29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29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0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30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0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30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304" style:family="table-row">
      <style:table-row-properties style:min-row-height="0.475in" style:use-optimal-row-height="false"/>
    </style:style>
    <style:style style:name="TableCell305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07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0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Cell309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fo:color="#FF0000"/>
    </style:style>
    <style:style style:name="TableCell311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1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color="#FF0000"/>
    </style:style>
    <style:style style:name="TableRow313" style:family="table-row">
      <style:table-row-properties style:min-row-height="0.4819in" style:use-optimal-row-height="false"/>
    </style:style>
    <style:style style:name="TableCell314" style:family="table-cell">
      <style:table-cell-properties fo:border="0.0138in solid #00000A" fo:background-color="#FFFFFF" style:vertical-align="middle" fo:padding-top="0in" fo:padding-left="0in" fo:padding-bottom="0in" fo:padding-right="0in"/>
    </style:style>
    <style:style style:name="P31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16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318" style:family="table-cell">
      <style:table-cell-properties fo:border="0.0138in solid #00000A" fo:background-color="#FFFFFF" style:vertical-align="middle" fo:padding-top="0in" fo:padding-left="0.0069in" fo:padding-bottom="0in" fo:padding-right="0in"/>
    </style:style>
    <style:style style:name="P31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320" style:family="table-cell">
      <style:table-cell-properties fo:border="0.0138in solid #00000A" fo:background-color="#FFFFFF" style:vertical-align="middle" fo:padding-top="0in" fo:padding-left="0.0402in" fo:padding-bottom="0in" fo:padding-right="0.075in"/>
    </style:style>
    <style:style style:name="P32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322" style:parent-style-name="清單段落" style:family="paragraph">
      <style:paragraph-properties fo:widows="2" fo:orphans="2" fo:line-height="0.25in"/>
    </style:style>
  </office:automatic-styles>
  <office:body>
    <office:text text:use-soft-page-breaks="true">
      <text:p text:style-name="P1">宜蘭縣中等以上學校優秀學生獎學金申請注意事項</text:p>
      <text:p text:style-name="P3"><text:span text:style-name="T4"><text:s/></text:span><text:span text:style-name="T5">109.2.6</text:span><text:span text:style-name="T6">修正</text:span></text:p>
      <text:list text:style-name="WWNum1">
        <text:list-item text:start-value="1">
          <text:p text:style-name="P7">宜蘭縣政府為獎勵優秀之低收入戶、身心障礙學生及一般優秀學生奮學向上，特訂定獎學金發給辦法，並以低收入戶及身心障礙身分之學生為優先，各組錄取30名後，餘20名分配予一般優秀學生。</text:p>
        </text:list-item>
        <text:list-item>
          <text:p text:style-name="P8">本獎學金核定名額每學期大學(專)50名，每名6,000元，高中(職)50名，每名3,000元：</text:p>
        </text:list-item>
      </text:list>
      <text:list text:style-name="WWNum5">
        <text:list-item text:start-value="1">
          <text:p text:style-name="P9">前項名額，低收入戶或身心障礙學生優先錄取，各組均以30名為限，餘各組20名分配予一般優秀學生。</text:p>
        </text:list-item>
        <text:list-item>
          <text:p text:style-name="P10">前項所定名額應至少保留二名予外縣市高中（職）學生。</text:p>
        </text:list-item>
        <text:list-item>
          <text:p text:style-name="P11">獎學金各組計算方法如下：</text:p>
        </text:list-item>
      </text:list>
      <text:p text:style-name="P12">1.該校符合資格人數÷全縣符合資格人數＝該校分配名額百分比(取至小數點第四位)。</text:p>
      <text:p text:style-name="P13"><text:span text:style-name="T14">2.</text:span><text:span text:style-name="T15">該校分配名額百分比</text:span><text:span text:style-name="T16">×</text:span><text:span text:style-name="T17">扣除掉優先錄取者名額後全縣核定人數＝該校分配名額。</text:span></text:p>
      <text:list text:style-name="WWNum5" text:continue-numbering="true">
        <text:list-item>
          <text:p text:style-name="P18">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  </text:list-item>
      </text:list>
      <text:list text:style-name="WWNum1">
        <text:list-item text:start-value="1">
          <text:p text:style-name="P19">申請資格：</text:p>
        </text:list-item>
      </text:list>
      <text:list text:style-name="WWNum2">
        <text:list-item text:start-value="1">
          <text:p text:style-name="P20">設籍本縣，並在國內大學、獨立院校、專科學校及高中(職)校之學生(不含夜校、補校、研究所、實習生、在職進修、空中大學)。</text:p>
        </text:list-item>
        <text:list-item>
          <text:p text:style-name="P21">學業平均成績八十分以上及操性成績八十分以上（學業平均成績及操性成績為等第<text:s text:c="2"/><text:s text:c="4"/>者，需檢附學校成績等第與分數換算對照(應)表，如無操行量化成績者，需檢附無<text:s text:c="7"/>申誡(警告)以上懲處之成績證明書正本以資證明）。</text:p>
        </text:list-item>
        <text:list-item>
          <text:p text:style-name="P22">高中(職)、五專、大學(含二專、二技、四技)一年級新生於第二學期起始可申請，畢業當學期成績亦不得申請。</text:p>
        </text:list-item>
        <text:list-item>
          <text:p text:style-name="P23">專科學校五專制，一、二、三年級學生屬高中組，四、五年級學生屬大專組。</text:p>
        </text:list-item>
      </text:list>
      <text:list text:style-name="WWNum1">
        <text:list-item text:start-value="1">
          <text:p text:style-name="P24">開放網路申請日期(逾期恕不受理)：</text:p>
        </text:list-item>
      </text:list>
      <text:list text:style-name="WWNum3">
        <text:list-item text:start-value="1">
          <text:p text:style-name="P25"><text:span text:style-name="T26">第一次</text:span><text:span text:style-name="T27">(</text:span><text:span text:style-name="T28">以第一學期成績申請</text:span><text:span text:style-name="T29">)</text:span><text:span text:style-name="T30">：</text:span><text:span text:style-name="T31">每年</text:span><text:span text:style-name="T32">3</text:span><text:span text:style-name="T33">月</text:span><text:span text:style-name="T34">1</text:span><text:span text:style-name="T35">日至</text:span><text:span text:style-name="T36">3</text:span><text:span text:style-name="T37">月</text:span><text:span text:style-name="T38">20</text:span><text:span text:style-name="T39">日下午五點止。</text:span></text:p>
        </text:list-item>
        <text:list-item>
          <text:p text:style-name="P40"><text:span text:style-name="T41">第二次</text:span><text:span text:style-name="T42">(</text:span><text:span text:style-name="T43">以第二學期成績申請</text:span><text:span text:style-name="T44">)</text:span><text:span text:style-name="T45">：</text:span><text:span text:style-name="T46">每年</text:span><text:span text:style-name="T47">9</text:span><text:span text:style-name="T48">月</text:span><text:span text:style-name="T49">1</text:span><text:span text:style-name="T50">日至</text:span><text:span text:style-name="T51"><text:s/>9</text:span><text:span text:style-name="T52">月</text:span><text:span text:style-name="T53">20</text:span><text:span text:style-name="T54">日下午五點止。</text:span></text:p>
        </text:list-item>
      </text:list>
      <text:list text:style-name="WWNum1">
        <text:list-item text:start-value="1">
          <text:p text:style-name="P55">申請方式：</text:p>
        </text:list-item>
      </text:list>
      <text:list text:style-name="WWNum4">
        <text:list-item text:start-value="1">
          <text:p text:style-name="P56">本獎學金僅開放網路申請(以其他方式申請者，不予受理)：</text:p>
        </text:list-item>
      </text:list>
      <text:p text:style-name="P57">1.至本府教育資訊網（http://www.ilc.edu.tw/）--全文檢索輸入獎學金申請(首頁右側)。</text:p>
      <text:p text:style-name="P58"><text:span text:style-name="T59">2.</text:span><text:a xlink:href="http://rff.ilc.edu.tw/prise/" office:target-frame-name="_top" xlink:show="replace"><text:span text:style-name="T60">http://rff.ilc.edu.tw/prise/</text:span></text:a><text:span text:style-name="T61">網址登錄申請。</text:span></text:p>
      <text:list text:style-name="WWNum4" text:continue-numbering="true">
        <text:list-item>
          <text:p text:style-name="P62">開放予符合資格者自由登錄(惟請據實登錄如有不實將取消資格，並通知學校)，申請日期截止即關閉登入系統。</text:p>
        </text:list-item>
        <text:list-item>
          <text:p text:style-name="P63">申請人如為提出「中低收入戶」證明者，申請組別應點選「一般組」。</text:p>
        </text:list-item>
        <text:list-item>
          <text:p text:style-name="P64"><text:span text:style-name="T65">請將下列附件</text:span><text:span text:style-name="T66">(1) (2) (3)</text:span><text:span text:style-name="T67">於網路申請時，一併以</text:span><text:span text:style-name="T68">彩色整頁掃瞄</text:span><text:span text:style-name="T69">(</text:span><text:span text:style-name="T70">或照相</text:span><text:span text:style-name="T71">)</text:span><text:span text:style-name="T72">存成</text:span><text:span text:style-name="T73">JPG</text:span><text:span text:style-name="T74">檔</text:span><text:span text:style-name="T75">或</text:span><text:span text:style-name="T76">PDF</text:span><text:span text:style-name="T77">檔</text:span><text:span text:style-name="T78">(</text:span><text:span text:style-name="T79">需能清楚辦識</text:span><text:span text:style-name="T80">)</text:span><text:span text:style-name="T81">上傳至網路申請附檔中</text:span><text:span text:style-name="T82">(</text:span><text:span text:style-name="T83">如有造假需負法律責任</text:span><text:span text:style-name="T84">)</text:span><text:span text:style-name="T85">，請確認您的</text:span><text:span text:style-name="T86">e-mail</text:span><text:span text:style-name="T87">帳號有效，並記牢帳號與密碼。</text:span></text:p>
        </text:list-item>
      </text:list>
      <text:soft-page-break/>
      <text:p text:style-name="P88"><text:span text:style-name="T89">1.</text:span><text:span text:style-name="T90">戶口名簿</text:span><text:span text:style-name="T91">(</text:span><text:span text:style-name="T92">含申請人之戶籍地址及姓名資料</text:span><text:span text:style-name="T93">)</text:span><text:span text:style-name="T94">或戶籍謄本</text:span><text:span text:style-name="T95">(</text:span><text:span text:style-name="T96">須為宜蘭縣籍學生且含申請人之戶籍地址及姓名資料</text:span><text:span text:style-name="T97">)</text:span><text:span text:style-name="T98">，</text:span><text:span text:style-name="T99">戶口名簿或戶籍謄本不得以身分證代替</text:span><text:span text:style-name="T100">。</text:span></text:p>
      <text:p text:style-name="P101"><text:span text:style-name="T102">2.</text:span><text:span text:style-name="T103">前一學期成績單正本</text:span><text:span text:style-name="T104">(</text:span><text:span text:style-name="T105">需蓋學校戳章</text:span><text:span text:style-name="T106">)</text:span><text:span text:style-name="T107">。</text:span></text:p>
      <text:p text:style-name="P108"><text:span text:style-name="T109">3.</text:span><text:span text:style-name="T110">低收入戶證明正本</text:span><text:span text:style-name="T111">(</text:span><text:span text:style-name="T112">村里長出具之清寒證明視同無效</text:span><text:span text:style-name="T113">)</text:span><text:span text:style-name="T114">或</text:span><text:span text:style-name="T115">殘障手冊</text:span><text:span text:style-name="T116">(</text:span><text:span text:style-name="T117">學生本人</text:span><text:span text:style-name="T118">)</text:span><text:span text:style-name="T119">，申請一般生組免附。</text:span></text:p>
      <text:list text:style-name="WWNum4" text:continue-numbering="true">
        <text:list-item>
          <text:p text:style-name="P120"><text:span text:style-name="T121">如</text:span><text:span text:style-name="T122">上開附件資料無法</text:span><text:span text:style-name="T123">以</text:span><text:span text:style-name="T124">JPG</text:span><text:span text:style-name="T125">檔</text:span><text:span text:style-name="T126">或</text:span><text:span text:style-name="T127">PDF</text:span><text:span text:style-name="T128">檔</text:span><text:span text:style-name="T129">上傳者，</text:span><text:span text:style-name="T130">除前一學期成績證明書正本、低收入戶證明正本外，其他影本附件資料</text:span><text:span text:style-name="T131">(</text:span><text:span text:style-name="T132">務必加註與正本相符並加蓋申請人印章或本人簽名</text:span><text:span text:style-name="T133">)</text:span><text:span text:style-name="T134">掛號</text:span><text:span text:style-name="T135">寄至</text:span><text:span text:style-name="T136">26060</text:span><text:span text:style-name="T137">宜蘭市縣政七街</text:span><text:span text:style-name="T138">50</text:span><text:span text:style-name="T139">巷</text:span><text:span text:style-name="T140">1</text:span><text:span text:style-name="T141">號，凱旋國中</text:span><text:span text:style-name="T142">林均鍈</text:span><text:span text:style-name="T143">組長收</text:span><text:span text:style-name="T144">(</text:span><text:span text:style-name="T145">信封上請註明中上獎學金申請、申請人姓名及網路申請時編號</text:span><text:span text:style-name="T146">)</text:span><text:span text:style-name="T147">，逾期</text:span><text:span text:style-name="T148">(</text:span><text:span text:style-name="T149">以郵戳為憑</text:span><text:span text:style-name="T150">)</text:span><text:span text:style-name="T151">、資料不符或不全者取消資格。</text:span></text:p>
        </text:list-item>
        <text:list-item>
          <text:p text:style-name="P152"><text:span text:style-name="T153">如有申請獎學金相關問題，可洽</text:span><text:span text:style-name="T154">凱旋國中</text:span><text:span text:style-name="T155">林均鍈</text:span><text:span text:style-name="T156">組長</text:span><text:span text:style-name="T157">(</text:span><text:span text:style-name="T158">電話：</text:span><text:span text:style-name="T159">03-9255600#405)</text:span><text:span text:style-name="T160">或教育處學管科</text:span><text:span text:style-name="T161">林家穎</text:span><text:span text:style-name="T162">小姐</text:span><text:span text:style-name="T163">(</text:span><text:span text:style-name="T164">電話：</text:span><text:span text:style-name="T165">03-9251000#2676)</text:span><text:span text:style-name="T166">；使用網路系統，如有程式問題，請聯絡教網中心</text:span><text:span text:style-name="T167">方志倫</text:span><text:span text:style-name="T168">老師</text:span><text:span text:style-name="T169">(</text:span><text:span text:style-name="T170">電話</text:span><text:span text:style-name="T171">03-9369968#331)</text:span><text:span text:style-name="T172">。</text:span></text:p>
        </text:list-item>
      </text:list>
      <text:list text:style-name="WWNum1">
        <text:list-item text:start-value="1">
          <text:p text:style-name="P173"><text:span text:style-name="T174">經申請後，請即收取系統發給</text:span><text:span text:style-name="T175">e-mail</text:span><text:span text:style-name="T176">郵件，並主動上網</text:span><text:span text:style-name="T177">(</text:span><text:a xlink:href="http://rff.ilc.edu.tw/prise/" office:target-frame-name="_top" xlink:show="replace"><text:span text:style-name="T178">http://rff.ilc.edu.tw/prise/</text:span></text:a><text:span text:style-name="T179"><text:s/></text:span><text:span text:style-name="T180">網址左側報名清單</text:span><text:span text:style-name="T181">)</text:span><text:span text:style-name="T182">查看</text:span><text:span text:style-name="T183">是否完成申請</text:span><text:span text:style-name="T184">，以免影響自身權益。</text:span></text:p>
        </text:list-item>
        <text:list-item>
          <text:p text:style-name="P185">經複核後，錄取名單於本府教育處網站公佈，不另行通知，請自行上網查看：</text:p>
        </text:list-item>
      </text:list>
      <text:p text:style-name="P186"><text:span text:style-name="T187">1.</text:span><text:span text:style-name="T188">本府教育處網站</text:span><text:span text:style-name="T189">(</text:span><text:a xlink:href="http://www.ilc.edu.tw/" office:target-frame-name="_top" xlink:show="replace"><text:span text:style-name="T190">http://www.ilc.edu</text:span><text:span text:style-name="T191">.tw/</text:span></text:a><text:span text:style-name="T192">)-</text:span><text:span text:style-name="T193">公告與熱門活動</text:span><text:span text:style-name="T194">-</text:span><text:span text:style-name="T195">教育處項下查詢。</text:span></text:p>
      <text:p text:style-name="P196"><text:span text:style-name="T197">2.</text:span><text:span text:style-name="T198">本獎學金報名網址</text:span><text:span text:style-name="T199">(</text:span><text:a xlink:href="http://rff.ilc.edu.tw/prise/" office:target-frame-name="_top" xlink:show="replace"><text:span text:style-name="T200">http://rff.ilc.edu.tw/prise/</text:span></text:a><text:span text:style-name="T201">)-</text:span><text:span text:style-name="T202">錄取名單</text:span><text:span text:style-name="T203">(</text:span><text:span text:style-name="T204">或報名清單</text:span><text:span text:style-name="T205">)</text:span><text:span text:style-name="T206">項下查詢。</text:span></text:p>
      <text:list text:style-name="WWNum1" text:continue-numbering="true">
        <text:list-item>
          <text:p text:style-name="P207">提供本縣108年度第2次各組申請與錄取人數一覽表供參考：</text:p>
        </text:list-item>
      </text:list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組 <text:s/>別</text:p>
          </table:table-cell>
          <table:table-cell table:style-name="TableCell218">
            <text:p text:style-name="P219">身份別</text:p>
          </table:table-cell>
          <table:table-cell table:style-name="TableCell220">
            <text:p text:style-name="P221">符合申請</text:p>
            <text:p text:style-name="P222">資格人數</text:p>
          </table:table-cell>
          <table:table-cell table:style-name="TableCell223">
            <text:p text:style-name="P224">錄取</text:p>
            <text:p text:style-name="P225">人數</text:p>
          </table:table-cell>
          <table:table-cell table:style-name="TableCell226">
            <text:p text:style-name="P227">各組錄取</text:p>
            <text:p text:style-name="P228">人數</text:p>
          </table:table-cell>
        </table:table-row>
        <table:table-row table:style-name="TableRow229">
          <table:table-cell table:style-name="TableCell230" table:number-rows-spanned="2">
            <text:p text:style-name="P231">高中組</text:p>
          </table:table-cell>
          <table:table-cell table:style-name="TableCell232">
            <text:p text:style-name="P233">一般生</text:p>
          </table:table-cell>
          <table:table-cell table:style-name="TableCell234">
            <text:p text:style-name="P235"><text:span text:style-name="T236">158</text:span><text:span text:style-name="T237">人</text:span></text:p>
          </table:table-cell>
          <table:table-cell table:style-name="TableCell238">
            <text:p text:style-name="P239"><text:span text:style-name="T240">34</text:span><text:span text:style-name="T241">人</text:span></text:p>
          </table:table-cell>
          <table:table-cell table:style-name="TableCell242" table:number-rows-spanned="2">
            <text:p text:style-name="P243">50人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<text:span text:style-name="T247">低收入戶或領有</text:span><text:span text:style-name="T248">身心障礙手冊</text:span><text:span text:style-name="T249">學生</text:span></text:p>
          </table:table-cell>
          <table:table-cell table:style-name="TableCell250">
            <text:p text:style-name="P251"><text:span text:style-name="T252">17</text:span><text:span text:style-name="T253">人</text:span></text:p>
          </table:table-cell>
          <table:table-cell table:style-name="TableCell254">
            <text:p text:style-name="P255"><text:span text:style-name="T256">16</text:span><text:span text:style-name="T257">人</text:span></text:p>
          </table:table-cell>
          <table:covered-table-cell>
            <text:p text:style-name="內文"/>
          </table:covered-table-cell>
        </table:table-row>
        <table:table-row table:style-name="TableRow258">
          <table:table-cell table:style-name="TableCell259" table:number-rows-spanned="2">
            <text:p text:style-name="P260">大專組</text:p>
          </table:table-cell>
          <table:table-cell table:style-name="TableCell261">
            <text:p text:style-name="P262">一般生</text:p>
          </table:table-cell>
          <table:table-cell table:style-name="TableCell263">
            <text:p text:style-name="P264"><text:span text:style-name="T265">234</text:span><text:span text:style-name="T266">人</text:span></text:p>
          </table:table-cell>
          <table:table-cell table:style-name="TableCell267">
            <text:p text:style-name="P268"><text:span text:style-name="T269">33</text:span><text:span text:style-name="T270">人</text:span></text:p>
          </table:table-cell>
          <table:table-cell table:style-name="TableCell271" table:number-rows-spanned="2">
            <text:p text:style-name="P272">50人</text:p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><text:span text:style-name="T276">低收入戶或領有</text:span><text:span text:style-name="T277">身心障礙手冊</text:span><text:span text:style-name="T278">學生</text:span></text:p>
          </table:table-cell>
          <table:table-cell table:style-name="TableCell279">
            <text:p text:style-name="P280"><text:span text:style-name="T281">17</text:span><text:span text:style-name="T282">人</text:span></text:p>
          </table:table-cell>
          <table:table-cell table:style-name="TableCell283">
            <text:p text:style-name="P284"><text:span text:style-name="T285">17</text:span><text:span text:style-name="T286">人</text:span></text:p>
          </table:table-cell>
          <table:covered-table-cell>
            <text:p text:style-name="內文"/>
          </table:covered-table-cell>
        </table:table-row>
      </table:table>
      <text:p text:style-name="P287"/>
      <text:p text:style-name="P288">獎學金申請流程表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次別</text:p>
          </table:table-cell>
          <table:table-cell table:style-name="TableCell297">
            <text:p text:style-name="P298">申請時間</text:p>
          </table:table-cell>
          <table:table-cell table:style-name="TableCell299">
            <text:p text:style-name="P300">附件寄達(網路登錄)截止日</text:p>
          </table:table-cell>
          <table:table-cell table:style-name="TableCell301">
            <text:p text:style-name="P302">網路公告</text:p>
            <text:p text:style-name="P303">錄取名單</text:p>
          </table:table-cell>
        </table:table-row>
        <table:table-row table:style-name="TableRow304">
          <table:table-cell table:style-name="TableCell305">
            <text:p text:style-name="P306">第一次</text:p>
          </table:table-cell>
          <table:table-cell table:style-name="TableCell307">
            <text:p text:style-name="P308">3/1—3/20</text:p>
          </table:table-cell>
          <table:table-cell table:style-name="TableCell309">
            <text:p text:style-name="P310">3/20<text:s/>下午五點</text:p>
          </table:table-cell>
          <table:table-cell table:style-name="TableCell311">
            <text:p text:style-name="P312">5/15</text:p>
          </table:table-cell>
        </table:table-row>
        <table:table-row table:style-name="TableRow313">
          <table:table-cell table:style-name="TableCell314">
            <text:p text:style-name="P315">第二次</text:p>
          </table:table-cell>
          <table:table-cell table:style-name="TableCell316">
            <text:p text:style-name="P317">9/1—9/20</text:p>
          </table:table-cell>
          <table:table-cell table:style-name="TableCell318">
            <text:p text:style-name="P319">9/20<text:s/>下午五點</text:p>
          </table:table-cell>
          <table:table-cell table:style-name="TableCell320">
            <text:p text:style-name="P321">11/15</text:p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mu-User</dc:creator>
    <meta:creation-date>2016-01-18T06:25:00Z</meta:creation-date>
    <dc:date>2020-03-06T01:16:00Z</dc:date>
    <meta:template xlink:href="Normal" xlink:type="simple"/>
    <meta:editing-cycles>1</meta:editing-cycles>
    <meta:editing-duration>PT367620S</meta:editing-duration>
    <meta:document-statistic meta:page-count="2" meta:paragraph-count="4" meta:word-count="336" meta:character-count="2250" meta:row-count="15" meta:non-whitespace-character-count="1918"/>
  </office:meta>
</office:document-meta>
</file>