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2.2076in"/>
    </style:style>
    <style:style style:name="TableColumn4" style:family="table-column">
      <style:table-column-properties style:column-width="1.2375in"/>
    </style:style>
    <style:style style:name="TableColumn5" style:family="table-column">
      <style:table-column-properties style:column-width="2.5222in"/>
    </style:style>
    <style:style style:name="Table1" style:family="table" style:master-page-name="MP0">
      <style:table-properties style:width="7.519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2.5312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1.1659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1.8701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1.7645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7736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1.0729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/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333in"/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08</text:span><text:span text:style-name="T11">學年度第</text:span><text:span text:style-name="T12">2</text:span><text:span text:style-name="T13">學期中等以上學校清寒及優秀學生獎學金</text:span><text:span text:style-name="T14">學校證明書</text:span></text:p>
            <text:p text:style-name="P15"><text:s text:c="59"/>中華民國<text:s/>109年<text:s text:c="4"/>月<text:s text:c="5"/>日</text:p>
            <text:p text:style-name="內文"><text:span text:style-name="T16">學校名稱：</text:span><text:span text:style-name="T17"><text:s text:c="19"/></text:span><text:span text:style-name="T18">學生姓名：</text:span><text:span text:style-name="T19"><text:s text:c="23"/></text:span><text:span text:style-name="T20">（此處加蓋學校戳記或關防）</text:span><text:span text:style-name="T21"><text:s text:c="60"/>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1.學生家庭生活情況暨本案相關證明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2.出缺席情形</text:p>
          </table:table-cell>
          <table:table-cell table:style-name="TableCell30">
            <text:p text:style-name="P31"/>
          </table:table-cell>
          <table:table-cell table:style-name="TableCell32">
            <text:p text:style-name="P33">3.獎懲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.日常生活表現</text:p>
          </table:table-cell>
          <table:table-cell table:style-name="TableCell39">
            <text:p text:style-name="P40"/>
          </table:table-cell>
          <table:table-cell table:style-name="TableCell41">
            <text:p text:style-name="P42">5.團體活動表現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6.公共服務</text:p>
          </table:table-cell>
          <table:table-cell table:style-name="TableCell48">
            <text:p text:style-name="P49"/>
          </table:table-cell>
          <table:table-cell table:style-name="TableCell50">
            <text:p text:style-name="P51">7.校內外特殊表現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校審查意見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list text:style-name="LFO1" text:continue-numbering="true">
              <text:list-item>
                <text:p text:style-name="P61">導師證明第1至7項分別依行為事實記錄之，不作綜合性評價及等第轉化。</text:p>
              </text:list-item>
              <text:list-item>
                <text:p text:style-name="P62"><text:span text:style-name="T63">學校審查意見請力求確實，</text:span><text:span text:style-name="T64">並於審查後於證明書右上角處加蓋學校戳記或關防。</text:span></text:p>
              </text:list-item>
            </text:list>
            <text:p text:style-name="P65"/>
            <text:p text:style-name="P66">導師簽名：</text:p>
          </table:table-cell>
          <table:covered-table-cell/>
          <table:covered-table-cell/>
          <table:covered-table-cell/>
        </table:table-row>
      </table:table>
      <text:p text:style-name="P67">附件三：(國中及高中職階段以上學生適用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name</meta:initial-creator>
    <dc:creator>Kmu-User</dc:creator>
    <meta:creation-date>2020-03-05T00:56:00Z</meta:creation-date>
    <dc:date>2020-03-05T00:56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