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1.3902in" style:use-optimal-column-width="false"/>
    </style:style>
    <style:style style:name="TableColumn213" style:family="table-column">
      <style:table-column-properties style:column-width="6.2875in" style:use-optimal-column-width="false"/>
    </style:style>
    <style:style style:name="TableColumn214" style:family="table-column">
      <style:table-column-properties style:column-width="3.4472in" style:use-optimal-column-width="false"/>
    </style:style>
    <style:style style:name="Table211" style:family="table">
      <style:table-properties style:width="11.125in" fo:margin-left="0in" table:align="center"/>
    </style:style>
    <style:style style:name="TableRow215" style:family="table-row">
      <style:table-row-properties style:min-row-height="0.458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0" style:family="table-row">
      <style:table-row-properties style:min-row-height="1.543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679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8625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08 <text:s/>學年度第<text:s text:c="2"/>2 <text:s/>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承辦人<text:s text:c="42"/>主任<text:s text:c="40"/>校長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soft-page-break/>
            <text:p text:style-name="P217"><text:s/>108 <text:s/>學年度第<text:s text:c="2"/>2 <text:s/>學期臺中市勤學優秀學生獎學金<text:s text:c="2"/>導師證明</text:p>
          </table:table-cell>
          <table:covered-table-cell/>
          <table:table-cell table:style-name="TableCell218">
            <text:p text:style-name="P219">中華民國<text:s text:c="5"/>年<text:s text:c="5"/>月<text:s text:c="5"/>日</text:p>
          </table:table-cell>
        </table:table-row>
        <table:table-row table:style-name="TableRow220">
          <table:table-cell table:style-name="TableCell221">
            <text:p text:style-name="P222">學生家庭生活情</text:p>
            <text:p text:style-name="P223">況暨本案相關證</text:p>
            <text:p text:style-name="P224">明</text:p>
          </table:table-cell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>（請用50～150字敘述學生現況、申請本獎學金之理由等）</text:p>
          </table:table-cell>
          <table:covered-table-cell/>
        </table:table-row>
        <table:table-row table:style-name="TableRow232">
          <table:table-cell table:style-name="TableCell233">
            <text:p text:style-name="P234">學校審查結果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一、前學期成績證明書由學校填發（新生應依前畢業學校前學期成績，轉學生依原肄業學校前學期成績）。</text:p>
            <text:p text:style-name="P240">二、各項手續辦妥後由就讀學校彙轉，個人申請概不受理。</text:p>
            <text:p text:style-name="P241"><text:span text:style-name="T242">三、導師證明請</text:span><text:span text:style-name="T243">導師</text:span><text:span text:style-name="T244">依行為事實記錄之，不作綜合性評價及等第轉化，勿由學生自行填寫。</text:span></text:p>
            <text:p text:style-name="P245"><text:span text:style-name="T246">四、</text:span><text:span text:style-name="T247">學校審查意見</text:span><text:span text:style-name="T248">請力求確實</text:span><text:span text:style-name="T249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0"><text:s/></text:span><text:span text:style-name="T251">導師</text:span><text:span text:style-name="T252"><text:s text:c="29"/></text:span><text:span text:style-name="T253">承辦人</text:span><text:span text:style-name="T254"><text:s/></text:span><text:span text:style-name="T255"><text:s text:c="26"/></text:span><text:span text:style-name="T256">主任</text:span><text:span text:style-name="T257"><text:s text:c="28"/></text:span><text:span text:style-name="T25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中等以上學校清寒優秀學生獎學金實施要點</dc:title>
    <meta:initial-creator>User</meta:initial-creator>
    <dc:creator>Kmu-User</dc:creator>
    <meta:creation-date>2020-03-04T02:11:00Z</meta:creation-date>
    <dc:date>2020-03-04T02:11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