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9" style:parent-style-name="預設段落字型" style:family="text">
      <style:text-properties style:font-name="MS PMincho" fo:font-size="6pt" style:font-size-asian="6pt" style:font-size-complex="19pt"/>
    </style:style>
    <style:style style:name="T30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1" style:family="table-row">
      <style:table-row-properties style:min-row-height="0.5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ableRow48" style:family="table-row">
      <style:table-row-properties style:min-row-height="0.488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86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0.5083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ableCell8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4284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6965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51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 fo:margin-left="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 style:min-row-height="0.4152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138" style:parent-style-name="預設段落字型" style:family="text">
      <style:text-properties style:font-name="標楷體" style:font-name-asian="標楷體" fo:letter-spacing="-0.0263in"/>
    </style:style>
    <style:style style:name="TableCell13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173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416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4" style:family="table-row">
      <style:table-row-properties style:min-row-height="0.5486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27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background-color="#DDDDD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color="#000000" fo:background-color="#DDDDD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9" style:family="table-row">
      <style:table-row-properties style:min-row-height="0.58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1888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1" style:family="table-row">
      <style:table-row-properties style:min-row-height="0.4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ableRow231" style:family="table-row">
      <style:table-row-properties style:min-row-height="1.127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7" style:parent-style-name="Textbody" style:list-style-name="LFO1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Textbody" style:list-style-name="LFO1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margin-right="-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margin-top="0.118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3208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4715in" style:use-optimal-column-width="false"/>
    </style:style>
    <style:style style:name="TableColumn562" style:family="table-column">
      <style:table-column-properties style:column-width="1.5in" style:use-optimal-column-width="false"/>
    </style:style>
    <style:style style:name="Table556" style:family="table">
      <style:table-properties style:width="7.2083in" fo:margin-left="0.068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9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5" style:family="table-row">
      <style:table-row-properties style:min-row-height="0.8645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477in" style:use-optimal-row-height="false" fo:keep-together="always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7395in" style:use-optimal-row-height="false" fo:keep-together="always"/>
    </style:style>
    <style:style style:name="P606" style:parent-style-name="內文" style:family="paragraph">
      <style:paragraph-properties fo:widows="2" fo:orphans="2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477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min-row-height="0.8229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477in" style:use-optimal-row-height="false" fo:keep-together="always"/>
    </style:style>
    <style:style style:name="P621" style:parent-style-name="內文" style:family="paragraph">
      <style:paragraph-properties fo:widows="2" fo:orphans="2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5" style:family="table-row">
      <style:table-row-properties style:min-row-height="0.8645in" style:use-optimal-row-height="false" fo:keep-together="always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 style:min-row-height="3.0236in" style:use-optimal-row-height="false" fo:keep-together="always"/>
    </style:style>
    <style:style style:name="TableCell63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line-height="0.4166in"/>
    </style:style>
    <style:style style:name="T63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T637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P63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9" style:parent-style-name="Textbody" style:family="paragraph">
      <style:paragraph-properties fo:text-align="center" fo:margin-right="0.8888in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9" style:parent-style-name="Textbody" style:family="paragraph">
      <style:paragraph-properties fo:margin-bottom="0.0833in" fo:margin-right="0.6666in" fo:text-indent="-0.375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</text:span><text:span text:style-name="T27">獎學金申請書</text:span><text:span text:style-name="T28">10</text:span><text:span text:style-name="T29">82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><text:span text:style-name="T40"></text:span><text:span text:style-name="T41">男</text:span><text:span text:style-name="T42"></text:span><text:span text:style-name="T43">女</text:span></text:p>
          </table:table-cell>
          <table:covered-table-cell/>
          <table:covered-table-cell/>
          <table:table-cell table:style-name="TableCell44">
            <text:p text:style-name="P45">詳細戶籍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</text:p>
            <text:p text:style-name="P55">年月日</text:p>
          </table:table-cell>
          <table:table-cell table:style-name="TableCell56" table:number-columns-spanned="4">
            <text:p text:style-name="P57"><text:s/>年<text:s text:c="2"/>月<text:s text:c="2"/>日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學生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家長</text:p>
            <text:p text:style-name="P65">姓名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與申請人關係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申請學生</text:span></text:p>
          </table:table-cell>
          <table:covered-table-cell/>
          <table:covered-table-cell/>
          <table:table-cell table:style-name="TableCell75" table:number-columns-spanned="3">
            <text:p text:style-name="P76">(請簽章)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肄業學校</text:p>
          </table:table-cell>
          <table:table-cell table:style-name="TableCell80">
            <text:p text:style-name="P81">校名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<text:s text:c="2"/></text:span><text:span text:style-name="T87">請依就讀學校屬性填寫</text:span></text:p>
          </table:table-cell>
          <table:table-cell table:style-name="TableCell88" table:number-columns-spanned="9" table:number-rows-spanned="3">
            <text:list text:style-name="LFO1" text:continue-numbering="true">
              <text:list-item>
                <text:p text:style-name="P89">國民小學</text:p>
              </text:list-item>
              <text:list-item>
                <text:p text:style-name="P90">國民中學</text:p>
              </text:list-item>
              <text:list-item>
                <text:p text:style-name="P91">高中(職)(包括專科一至三年級學生；進修學校學生)</text:p>
              </text:list-item>
              <text:list-item>
                <text:p text:style-name="P92">大專(院)校(包括進修部學生；專科四年級以上學生)</text:p>
              </text:list-item>
              <text:list-item>
                <text:p text:style-name="P9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科系</text:p>
          </table:table-cell>
          <table:table-cell table:style-name="TableCell98" table:number-columns-spanned="5">
            <text:p text:style-name="P99"><text:s text:c="5"/>科</text:p>
            <text:p text:style-name="P100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 text:c="2"/>年級班別</text:p>
          </table:table-cell>
          <table:table-cell table:style-name="TableCell107" table:number-columns-spanned="5">
            <text:p text:style-name="P108">年級：</text:p>
            <text:p text:style-name="P109">班別：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6">
            <text:p text:style-name="P115"><text:span text:style-name="T116">◎</text:span><text:span text:style-name="T11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<text:s text:c="6"/>學期成績<text:s/>(依申請類別填列)</text:p>
          </table:table-cell>
          <table:table-cell table:style-name="TableCell121" table:number-columns-spanned="4">
            <text:p text:style-name="P122"><text:span text:style-name="T123">國民小學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國民中學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高中職</text:p>
            <text:p text:style-name="P129"><text:span text:style-name="T130">(</text:span><text:span text:style-name="T131">含五專一至三年級</text:span><text:span text:style-name="T132">)</text:span></text:p>
          </table:table-cell>
          <table:covered-table-cell/>
          <table:covered-table-cell/>
          <table:table-cell table:style-name="TableCell133" table:number-columns-spanned="4">
            <text:p text:style-name="P134">大專(院)校</text:p>
            <text:p text:style-name="P135"><text:span text:style-name="T136">(</text:span><text:span text:style-name="T137">含五專四、五年級</text:span><text:span text:style-name="T138">)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研究所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6">
            <text:p text:style-name="P145"><text:span text:style-name="T146"><text:s/></text:span><text:span text:style-name="T147">智</text:span><text:span text:style-name="T148"><text:s/></text:span><text:span text:style-name="T149">育</text:span><text:span text:style-name="T150"><text:s/></text:span><text:span text:style-name="T151">（學業成績總平均）</text:span><text:span text:style-name="T152"><text:s/></text:span><text:span text:style-name="T15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<text:span text:style-name="T170"><text:s/></text:span><text:span text:style-name="T171">國文成績</text:span><text:span text:style-name="T172"><text:s/></text:span><text:span text:style-name="T17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<text:s/></text:span><text:span text:style-name="T177">德育成績（操行或綜合表現）</text:span><text:span text:style-name="T178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6">
            <text:p text:style-name="P194"><text:span text:style-name="T195">◎</text:span><text:span text:style-name="T196">成績計算請算至小數第</text:span><text:span text:style-name="T197">1</text:span><text:span text:style-name="T198">位，第</text:span><text:span text:style-name="T199">2</text:span><text:span text:style-name="T20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綜合表現</text:p>
            <text:p text:style-name="P205"><text:span text:style-name="T206">(</text:span><text:span text:style-name="T207">獎懲情形</text:span><text:span text:style-name="T208">)</text:span></text:p>
          </table:table-cell>
          <table:covered-table-cell/>
          <table:covered-table-cell/>
          <table:table-cell table:style-name="TableCell209" table:number-columns-spanned="13">
            <text:p text:style-name="P210"><text:span text:style-name="T211">有無小過</text:span><text:span text:style-name="T212">(</text:span><text:span text:style-name="T213">含</text:span><text:span text:style-name="T214">)</text:span><text:span text:style-name="T215">以上之紀錄：</text:span><text:span text:style-name="T216"></text:span><text:span text:style-name="T217">有</text:span><text:span text:style-name="T218"><text:s/></text:span><text:span text:style-name="T219"></text:span><text:span text:style-name="T220">無；</text:span><text:span text:style-name="T221"><text:s/></text:span><text:span text:style-name="T222">嘉獎</text:span><text:span text:style-name="T223">(</text:span><text:span text:style-name="T224">含</text:span><text:span text:style-name="T225">)</text:span><text:span text:style-name="T226">以上次數</text:span><text:span text:style-name="T227"><text:s text:c="4"/></text:span><text:span text:style-name="T228">共</text:span><text:span text:style-name="T229"><text:s text:c="8"/></text:span><text:span text:style-name="T23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附繳證明文件</text:p>
          </table:table-cell>
          <table:table-cell table:style-name="TableCell234" table:number-columns-spanned="12">
            <text:list text:style-name="LFO1" text:continue-numbering="true">
              <text:list-item>
                <text:p text:style-name="P235">學生證影印本(正、反面，且須具本學期註冊章)</text:p>
              </text:list-item>
            </text:list>
            <text:p text:style-name="P236">國小請檢附在學證明</text:p>
            <text:list text:style-name="LFO1" text:continue-numbering="true">
              <text:list-item>
                <text:p text:style-name="P237"><text:span text:style-name="T238">前一學期學業成績證明</text:span><text:span text:style-name="T239">(</text:span><text:span text:style-name="T240">分數</text:span><text:span text:style-name="T241">)</text:span></text:p>
              </text:list-item>
              <text:list-item>
                <text:p text:style-name="P242"><text:span text:style-name="T243">符合本要點第二點之</text:span><text:span text:style-name="T244"><text:s text:c="5"/></text:span><text:span text:style-name="T245">款資格之書面證明文件</text:span></text:p>
              </text:list-item>
              <text:list-item>
                <text:p text:style-name="P24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是否享有公費或</text:span><text:span text:style-name="T250">政府</text:span><text:span text:style-name="T251">其他獎學金</text:span></text:p>
          </table:table-cell>
          <table:covered-table-cell/>
          <table:table-cell table:style-name="TableCell252" table:number-columns-spanned="2">
            <text:p text:style-name="P253"><text:span text:style-name="T254">有</text:span><text:span text:style-name="T255">□(</text:span><text:span text:style-name="T256">請詳填</text:span><text:span text:style-name="T257">)</text:span></text:p>
            <text:p text:style-name="P258"/>
            <text:p text:style-name="P259"/>
            <text:p text:style-name="P260"/>
            <text:p text:style-name="P261">無□</text:p>
          </table:table-cell>
          <table:covered-table-cell/>
        </table:table-row>
        <table:table-row table:style-name="TableRow262">
          <table:table-cell table:style-name="TableCell263" table:number-columns-spanned="17">
            <text:p text:style-name="P264"><text:s/>經本校查證，上開申請人：</text:p>
            <text:p text:style-name="Textbody"><text:span text:style-name="T265">□<text:s/></text:span><text:span text:style-name="T266">1</text:span><text:span text:style-name="T267">、</text:span><text:span text:style-name="T268">申請表所列各項資料屬實</text:span></text:p>
            <text:p text:style-name="Textbody"><text:span text:style-name="T269">□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<text:span text:style-name="T589">家庭遭遇變故，致生活陷於困難</text:span></text:p>
            <text:p text:style-name="P590">學生家庭現況描述(請導師針對學生狀況進行瞭解，並填寫50字以上描述）</text:p>
          </table:table-cell>
          <table:table-cell table:style-name="TableCell591" table:number-columns-spanned="4" table:number-rows-spanned="8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>導師簽名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>
            <text:p text:style-name="P604">承辦人簽名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table-cell table:style-name="TableCell613">
            <text:p text:style-name="P614">主任簽名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>
            <text:p text:style-name="P624">校長簽名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6">
            <text:p text:style-name="P632"/>
            <text:p text:style-name="P633">上述家庭現況與事實相符，特立此書，以茲證明。</text:p>
            <text:p text:style-name="P634"/>
            <text:p text:style-name="P635"><text:span text:style-name="T636"><text:s/></text:span><text:span text:style-name="T637">學校關防用印處</text:span></text:p>
            <text:p text:style-name="P638"/>
            <text:p text:style-name="P639"><text:span text:style-name="T640"><text:s text:c="4"/></text:span><text:span text:style-name="T641">中華民國</text:span><text:span text:style-name="T642"><text:s text:c="2"/>○ <text:s/></text:span><text:span text:style-name="T643"><text:s/></text:span><text:span text:style-name="T644">年</text:span><text:span text:style-name="T645"><text:s text:c="2"/>○ <text:s/></text:span><text:span text:style-name="T646">月</text:span><text:span text:style-name="T647"><text:s text:c="2"/>○ <text:s/></text:span><text:span text:style-name="T6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><text:s text:c="2"/><text:span text:style-name="T650"><text:s text:c="3"/>★</text:span><text:span text:style-name="T65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Kmu-User</dc:creator>
    <meta:creation-date>2018-09-13T09:19:00Z</meta:creation-date>
    <dc:date>2020-03-04T02:10:00Z</dc:date>
    <meta:print-date>2020-02-19T17:05:00Z</meta:print-date>
    <meta:template xlink:href="Normal" xlink:type="simple"/>
    <meta:editing-cycles>1</meta:editing-cycles>
    <meta:editing-duration>PT3300S</meta:editing-duration>
    <meta:document-statistic meta:page-count="4" meta:paragraph-count="3" meta:word-count="233" meta:character-count="1561" meta:row-count="11" meta:non-whitespace-character-count="1331"/>
  </office:meta>
</office:document-meta>
</file>