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paragraph-properties fo:text-align="center"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Textbody" style:family="paragraph">
      <style:paragraph-properties fo:line-height="0.2777in" fo:text-indent="0.25in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2" style:parent-style-name="Textbody" style:family="paragraph">
      <style:paragraph-properties fo:margin-bottom="0.0833in" fo:line-height="0.2777in" fo:text-indent="0.25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8" style:family="table-column">
      <style:table-column-properties style:column-width="0.3833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15in" style:use-optimal-column-width="false"/>
    </style:style>
    <style:style style:name="TableColumn344" style:family="table-column">
      <style:table-column-properties style:column-width="1.2166in" style:use-optimal-column-width="false"/>
    </style:style>
    <style:style style:name="Table337" style:family="table">
      <style:table-properties style:width="6.75in" fo:margin-left="0.1881in" table:align="left"/>
    </style:style>
    <style:style style:name="TableRow345" style:family="table-row">
      <style:table-row-properties style:min-row-height="0.6333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19" style:parent-style-name="Textbody" style:family="paragraph">
      <style:paragraph-properties fo:line-height="0.2777in"/>
    </style:style>
    <style:style style:name="P520" style:parent-style-name="Textbody" style:family="paragraph">
      <style:paragraph-properties fo:line-height="0.2777in"/>
      <style:text-properties style:font-name="標楷體" style:font-name-asian="標楷體"/>
    </style:style>
    <style:style style:name="P52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2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P53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P542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margin-bottom="0.0833in" fo:margin-right="0.6666in" fo:text-indent="-0.375in"/>
    </style:style>
    <style:style style:name="P548" style:parent-style-name="Textbody" style:family="paragraph">
      <style:paragraph-properties fo:margin-bottom="0.0833in" fo:margin-right="0.6666in" fo:text-indent="-0.375in"/>
    </style:style>
    <style:style style:name="P549" style:parent-style-name="Textbody" style:family="paragraph">
      <style:paragraph-properties fo:margin-bottom="0.0833in" fo:margin-right="0.6666in" fo:text-indent="-0.375in"/>
    </style:style>
    <style:style style:name="P550" style:parent-style-name="Textbody" style:family="paragraph">
      <style:paragraph-properties fo:margin-bottom="0.0833in" fo:margin-right="0.6666in" fo:text-indent="-0.375in"/>
    </style:style>
    <style:style style:name="TableColumn552" style:family="table-column">
      <style:table-column-properties style:column-width="1.2951in" style:use-optimal-column-width="false"/>
    </style:style>
    <style:style style:name="TableColumn553" style:family="table-column">
      <style:table-column-properties style:column-width="2.0944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2.3597in" style:use-optimal-column-width="false"/>
    </style:style>
    <style:style style:name="Table551" style:family="table">
      <style:table-properties style:width="7.0583in" fo:margin-left="0in" table:align="left"/>
    </style:style>
    <style:style style:name="TableRow556" style:family="table-row">
      <style:table-row-properties style:min-row-height="0.8652in" style:use-optimal-row-height="false"/>
    </style:style>
    <style:style style:name="TableCell55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7" style:family="table-row">
      <style:table-row-properties style:min-row-height="0.7513in"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465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4.3701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3.5416in" style:use-optimal-row-height="false" fo:keep-together="always"/>
    </style:style>
    <style:style style:name="TableCell59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margin-right="0.888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-0.3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上網填報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<text:s text:c="14"/></text:span><text:span text:style-name="T287">分機</text:span><text:span text:style-name="T288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申請日期：<text:s text:c="2"/>○ <text:s/>年<text:s text:c="2"/>○ <text:s/>月<text:s text:c="2"/>○ <text:s/>日</text:p>
      <text:p text:style-name="P290"><text:span text:style-name="T291"><text:s text:c="3"/></text:span></text:p>
      <text:p text:style-name="P292"><text:span text:style-name="T293">(</text:span><text:span text:style-name="T294">校名全銜</text:span><text:span text:style-name="T295">)</text:span><text:span text:style-name="T296"><text:s text:c="5"/></text:span><text:span text:style-name="T297">學校</text:span><text:span text:style-name="T298"><text:s text:c="2"/>○ <text:s/></text:span><text:span text:style-name="T299">學年度第</text:span><text:span text:style-name="T300"><text:s text:c="2"/>○ <text:s/></text:span><text:span text:style-name="T301">學期</text:span></text:p>
      <text:p text:style-name="P302"><text:span text:style-name="T303">申請「彰化縣自強優秀學生獎學金」彙整清冊</text:span></text:p>
      <text:p text:style-name="P304"><text:s text:c="2"/>獎學金申請組別：(請勾選)</text:p>
      <text:p text:style-name="P305"><text:span text:style-name="T306"></text:span><text:span text:style-name="T307"></text:span><text:span text:style-name="T308"></text:span><text:span text:style-name="T309">國小</text:span></text:p>
      <text:p text:style-name="P310"><text:span text:style-name="T311"></text:span><text:span text:style-name="T312"></text:span><text:span text:style-name="T313"></text:span><text:span text:style-name="T314">國中</text:span><text:span text:style-name="T315">（包括補校學生）</text:span></text:p>
      <text:p text:style-name="P316"><text:span text:style-name="T317"></text:span><text:span text:style-name="T318"></text:span><text:span text:style-name="T319"></text:span><text:span text:style-name="T320">高中職</text:span><text:span text:style-name="T321">（包括專科一至三年級學生；進修學校學生）</text:span></text:p>
      <text:p text:style-name="P322"><text:span text:style-name="T323"></text:span><text:span text:style-name="T324"></text:span><text:span text:style-name="T325"></text:span><text:span text:style-name="T326">大專</text:span><text:span text:style-name="T327">(</text:span><text:span text:style-name="T328">院</text:span><text:span text:style-name="T329">)</text:span><text:span text:style-name="T330">校</text:span><text:span text:style-name="T331">（包括進修部學生；專科四年級以上學生）</text:span></text:p>
      <text:p text:style-name="P332"><text:span text:style-name="T333"></text:span><text:span text:style-name="T334"></text:span><text:span text:style-name="T335"></text:span><text:span text:style-name="T336">研究所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編號</text:span></text:p>
          </table:table-cell>
          <table:table-cell table:style-name="TableCell349">
            <text:p text:style-name="P350"><text:span text:style-name="T351">學生姓名</text:span></text:p>
          </table:table-cell>
          <table:table-cell table:style-name="TableCell352">
            <text:p text:style-name="P353">系組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<text:s/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備註：</text:p>
      <text:list text:style-name="LFO2" text:continue-numbering="true">
        <text:list-item>
          <text:p text:style-name="P521">學校名稱請務必填列校名全銜，俾利後續作業。</text:p>
        </text:list-item>
        <text:list-item>
          <text:p text:style-name="P522"><text:span text:style-name="T523">「系組科別」欄位：國小組、國中組不分科，此欄位免填。</text:span></text:p>
        </text:list-item>
        <text:list-item>
          <text:p text:style-name="P524"><text:span text:style-name="T525">「符合本獎學金自強類別項次」欄位：請依「彰化縣自強優秀學生獎學金實施要點」第二點自強類別填列，並以類別</text:span><text:span text:style-name="T526">1</text:span><text:span text:style-name="T527">、</text:span><text:span text:style-name="T528">2</text:span><text:span text:style-name="T529">、</text:span><text:span text:style-name="T530">3</text:span><text:span text:style-name="T531">、</text:span><text:span text:style-name="T532">4</text:span><text:span text:style-name="T533">項次</text:span><text:span text:style-name="T534">依序</text:span><text:span text:style-name="T535">填列。</text:span></text:p>
        </text:list-item>
        <text:list-item>
          <text:p text:style-name="P536"><text:span text:style-name="T537">「智育</text:span><text:span text:style-name="T538"><text:s/>(</text:span><text:span text:style-name="T539">學業</text:span><text:span text:style-name="T540">)</text:span><text:span text:style-name="T541">成績」欄位：請填列上個學期成績。</text:span></text:p>
        </text:list-item>
      </text:list>
      <text:p text:style-name="P542"><text:span text:style-name="T543">（國中組學生成績證明書之</text:span><text:span text:style-name="T544">學習領域總平均成績</text:span><text:span text:style-name="T545">、高中職以上學制請填列智育成績。</text:span><text:span text:style-name="T546">)</text:span></text:p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<text:s/>○<text:s/></text:span><text:span text:style-name="T560">學年度第</text:span><text:span text:style-name="T561">○</text:span><text:span text:style-name="T562">學期</text:span><text:span text:style-name="T563"><text:s/></text:span><text:span text:style-name="T564">自強優秀學生獎學金</text:span></text:p>
            <text:p text:style-name="P565"><text:span text:style-name="T566">學校證明書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就讀年級、科系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導師簽名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「家庭遭遇變故，致生活陷於困難」學生家庭現況描述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上述家庭現況與事實相符，特立此書，以茲證明。</text:p>
            <text:p text:style-name="P594"/>
            <text:p text:style-name="P595"/>
            <text:p text:style-name="P596">關防用印處</text:p>
            <text:p text:style-name="P597"/>
            <text:p text:style-name="P598"/>
            <text:p text:style-name="P599"><text:span text:style-name="T600"><text:s text:c="4"/></text:span><text:span text:style-name="T601">中華民國</text:span><text:span text:style-name="T602"><text:s text:c="2"/>○ <text:s/></text:span><text:span text:style-name="T603"><text:s/></text:span><text:span text:style-name="T604"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</table:table-row>
      </table:table>
      <text:p text:style-name="P609"><text:s text:c="2"/><text:span text:style-name="T610"><text:s text:c="3"/>★</text:span><text:span text:style-name="T61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Kmu-User</dc:creator>
    <meta:creation-date>2018-09-13T09:19:00Z</meta:creation-date>
    <dc:date>2019-09-24T06:06:00Z</dc:date>
    <meta:print-date>2018-09-13T09:09:00Z</meta:print-date>
    <meta:template xlink:href="Normal" xlink:type="simple"/>
    <meta:editing-cycles>1</meta:editing-cycles>
    <meta:editing-duration>PT1260S</meta:editing-duration>
    <meta:document-statistic meta:page-count="4" meta:paragraph-count="2" meta:word-count="223" meta:character-count="1493" meta:row-count="10" meta:non-whitespace-character-count="1272"/>
  </office:meta>
</office:document-meta>
</file>