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5.1187in" style:use-optimal-column-width="false"/>
    </style:style>
    <style:style style:name="Table1" style:family="table" style:master-page-name="MP0">
      <style:table-properties style:width="5.7291in" fo:margin-left="0in" table:align="left"/>
    </style:style>
    <style:style style:name="TableRow4" style:family="table-row">
      <style:table-row-properties style:min-row-height="1.0625in" style:use-optimal-row-height="false"/>
    </style:style>
    <style:style style:name="TableCell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line-height="150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line-height="0.2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1.077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1" style:family="table-row">
      <style:table-row-properties style:min-row-height="1.4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fo:text-align="justify" fo:line-height="0.2777in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2" style:family="table-row">
      <style:table-row-properties style:min-row-height="1.9861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8" style:parent-style-name="內文" style:family="paragraph">
      <style:paragraph-properties fo:text-align="justify" fo:line-height="0.2777in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74" style:family="table-row">
      <style:table-row-properties style:min-row-height="0.7111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115%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申請資料檢核表</text:span><text:span text:style-name="T8">-</text:span><text:span text:style-name="T9">請申請人自我檢核</text:span><text:span text:style-name="T10">並勾選已附資料</text:span></text:p>
            <text:p text:style-name="P11">檢附資料請自行勾選，務請備齊全部資料並依序排放，</text:p>
            <text:p text:style-name="P12"><text:span text:style-name="T13">資料不齊或未完成檢核勾選者恕不受理</text:span><text:span text:style-name="T14">）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申請人姓名：</text:p>
            <text:p text:style-name="P18">就讀學校：</text:p>
            <text:p text:style-name="P19"><text:span text:style-name="T20">科系及年級：</text:span></text:p>
          </table:table-cell>
          <table:covered-table-cell/>
        </table:table-row>
        <table:table-row table:style-name="TableRow21">
          <table:table-cell table:style-name="TableCell22">
            <text:p text:style-name="P23">清寒獎學金</text:p>
          </table:table-cell>
          <table:table-cell table:style-name="TableCell24">
            <text:p text:style-name="P25">□ 1.申請書</text:p>
            <text:p text:style-name="P26"><text:span text:style-name="T27">□<text:s/></text:span><text:span text:style-name="T28">2.</text:span><text:span text:style-name="T29">戶口名簿</text:span><text:span text:style-name="T30">或戶籍謄本</text:span><text:span text:style-name="T31">影本</text:span></text:p>
            <text:p text:style-name="P32"><text:span text:style-name="T33">□<text:s/></text:span><text:span text:style-name="T34">3.</text:span><text:span text:style-name="T35">清寒證明書或學校證明書</text:span></text:p>
            <text:p text:style-name="P36"><text:span text:style-name="T37">□ 4.</text:span><text:span text:style-name="T38">在學證明書或學生證影本</text:span></text:p>
            <text:p text:style-name="P39"><text:span text:style-name="T40">□ 5.</text:span><text:span text:style-name="T41">前學期加蓋學校證明章成績單影本</text:span></text:p>
          </table:table-cell>
        </table:table-row>
        <table:table-row table:style-name="TableRow42">
          <table:table-cell table:style-name="TableCell43">
            <text:p text:style-name="P44">留縣升學獎學金</text:p>
          </table:table-cell>
          <table:table-cell table:style-name="TableCell45">
            <text:p text:style-name="P46"><text:span text:style-name="T47"></text:span><text:span text:style-name="T48">1.</text:span><text:span text:style-name="T49">申請書</text:span></text:p>
            <text:p text:style-name="P50"><text:span text:style-name="T51"></text:span><text:span text:style-name="T52">2.</text:span><text:span text:style-name="T53">戶口名簿</text:span><text:span text:style-name="T54">或戶籍謄本</text:span><text:span text:style-name="T55">影本</text:span></text:p>
            <text:p text:style-name="P56"><text:span text:style-name="T57"></text:span><text:span text:style-name="T58">3.</text:span><text:span text:style-name="T59">在學證明書或學生證影本</text:span></text:p>
            <text:p text:style-name="P60"><text:span text:style-name="T61"></text:span><text:span text:style-name="T62">4.</text:span><text:span text:style-name="T63">前學期加蓋學校證明章成績單影本</text:span></text:p>
            <text:p text:style-name="P64"><text:span text:style-name="T65"></text:span><text:span text:style-name="T66">5.</text:span><text:span text:style-name="T67">前學期高中職全校排名百分比數證明</text:span></text:p>
            <text:p text:style-name="P68"><text:span text:style-name="T69"></text:span><text:span text:style-name="T70">6.</text:span><text:span text:style-name="T71">高中職入學第一學期第一次段考</text:span><text:span text:style-name="T72">成績</text:span><text:span text:style-name="T73">全校排名百分比數證明</text:span></text:p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確認已備齊應附資料，申請人簽名：</text:span><text:span text:style-name="T78"><text:s/></text:span><text:span text:style-name="T79">______________</text:span></text:p>
          </table:table-cell>
          <table:covered-table-cell/>
        </table:table-row>
      </table:table>
      <text:p text:style-name="內文">附件一<text:s/>(高中職以上學生適用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Kmu-User</dc:creator>
    <meta:creation-date>2019-09-20T08:37:00Z</meta:creation-date>
    <dc:date>2019-09-20T08:37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