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638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華康儷粗黑" style:font-name-asian="華康儷粗黑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0.1666in" fo:margin-left="0.3881in" fo:margin-right="0.6666in" fo:text-indent="3.5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" style:parent-style-name="Standard" style:family="paragraph">
      <style:paragraph-properties style:snap-to-layout-grid="false" fo:line-height="0.1666in" fo:margin-left="0.3881in" fo:margin-right="0.5763in" fo:text-indent="3.5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" style:parent-style-name="Standard" style:family="paragraph">
      <style:paragraph-properties style:snap-to-layout-grid="false" fo:line-height="0.1666in" fo:margin-left="0.3895in" fo:margin-right="0.3888in" fo:text-indent="-0.3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Standard" style:family="paragraph">
      <style:paragraph-properties style:snap-to-layout-grid="false" fo:line-height="0.1666in" fo:margin-left="0.3881in" fo:margin-right="0.3888in" fo:text-indent="3.5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Standard" style:family="paragraph">
      <style:paragraph-properties style:snap-to-layout-grid="false" fo:line-height="0.1666in" fo:margin-left="0.3895in" fo:margin-right="0.2638in" fo:text-indent="-0.3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Standard" style:family="paragraph">
      <style:paragraph-properties style:snap-to-layout-grid="false" fo:line-height="0.1666in" fo:margin-left="0.3895in" fo:margin-right="0.3888in" fo:text-indent="-0.38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" style:parent-style-name="Standard" style:family="paragraph">
      <style:paragraph-properties style:snap-to-layout-grid="false" fo:line-height="0.1666in" fo:margin-left="0.3895in" fo:margin-right="0.3888in" fo:text-indent="-0.38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" style:parent-style-name="Standard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Standard" style:family="paragraph">
      <style:paragraph-properties fo:text-align="justify" fo:line-height="0.1666in" fo:margin-left="0.377in" fo:text-indent="-0.3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Standard" style:family="paragraph">
      <style:paragraph-properties fo:text-align="justify" fo:line-height="0.1666in" fo:margin-left="0.377in" fo:text-indent="-0.3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Standard" style:family="paragraph">
      <style:paragraph-properties fo:text-align="justify" fo:line-height="0.1666in" fo:margin-left="0.1916in" fo:text-indent="-0.1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5" style:parent-style-name="Standard" style:family="paragraph">
      <style:paragraph-properties fo:text-align="justify" fo:line-height="0.1666in" fo:margin-left="0.1916in" fo:text-indent="-0.1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0" style:parent-style-name="Standard" style:family="paragraph">
      <style:paragraph-properties fo:text-align="justify" fo:line-height="0.1666in" fo:margin-left="0.2958in" fo:text-indent="-0.2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6" style:parent-style-name="Standard" style:family="paragraph">
      <style:paragraph-properties fo:text-align="justify" fo:line-height="0.1666in" fo:margin-left="0.2819in" fo:text-indent="-0.28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5" style:parent-style-name="Standard" style:family="paragraph">
      <style:paragraph-properties fo:text-align="justify" fo:line-height="0.1666in" fo:margin-left="0.377in" fo:text-indent="-0.3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Standard" style:family="paragraph">
      <style:paragraph-properties fo:text-align="justify" fo:line-height="0.1666in" fo:margin-left="0.6569in" fo:text-indent="-0.3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Standard" style:family="paragraph">
      <style:paragraph-properties fo:text-align="justify" fo:line-height="0.1666in" fo:margin-left="0.8236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Standard" style:family="paragraph">
      <style:paragraph-properties fo:text-align="justify" fo:line-height="0.1666in" fo:margin-left="0.8236in" fo:text-inden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Standard" style:family="paragraph">
      <style:paragraph-properties fo:text-align="justify" fo:line-height="0.1666in" fo:margin-left="0.8236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Standard" style:family="paragraph">
      <style:paragraph-properties fo:text-align="justify" fo:line-height="0.1666in" fo:margin-left="0.8236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Standard" style:family="paragraph">
      <style:paragraph-properties fo:text-align="justify" fo:line-height="0.1666in" fo:margin-left="0.8236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Standard" style:family="paragraph">
      <style:paragraph-properties fo:text-align="justify" fo:line-height="0.1666in" fo:margin-left="0.7875in" fo:text-indent="-0.2138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Standard" style:family="paragraph">
      <style:paragraph-properties fo:text-align="justify" fo:line-height="0.1666in" fo:margin-left="0.7194in" fo:text-indent="-0.14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Standard" style:family="paragraph">
      <style:paragraph-properties fo:text-align="justify" fo:line-height="0.1666in" fo:margin-left="0.6395in" fo:text-indent="-0.32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Standard" style:family="paragraph">
      <style:paragraph-properties fo:text-align="justify" fo:line-height="0.1666in" fo:margin-left="0.8236in" fo:text-indent="-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Standard" style:family="paragraph">
      <style:paragraph-properties fo:text-align="justify" fo:line-height="0.1666in" fo:margin-left="0.7152in" fo:text-indent="-0.1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Standard" style:family="paragraph">
      <style:paragraph-properties fo:text-align="justify" fo:line-height="0.1666in" fo:margin-left="0.2722in" fo:text-indent="-0.281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Standard" style:family="paragraph">
      <style:paragraph-properties fo:text-align="justify" fo:line-height="0.1666in" fo:margin-left="0.3673in" fo:text-indent="-0.3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Standard" style:family="paragraph">
      <style:paragraph-properties fo:text-align="justify" fo:line-height="0.1666in" fo:margin-left="0.6687in" fo:text-indent="-0.3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Standard" style:family="paragraph">
      <style:paragraph-properties fo:text-align="justify" fo:line-height="0.1666in"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49" style:parent-style-name="Standard" style:family="paragraph">
      <style:paragraph-properties fo:text-align="justify" fo:line-height="0.1666in" fo:margin-left="0.8166in" fo:text-indent="-0.2333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Standard" style:family="paragraph">
      <style:paragraph-properties fo:text-align="justify" fo:line-height="0.1666in" fo:margin-left="0.7194in" fo:text-indent="-0.136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Standard" style:family="paragraph">
      <style:paragraph-properties fo:text-align="justify" fo:line-height="0.1666in" fo:margin-left="0.7486in" fo:text-indent="-0.16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666in" fo:margin-left="0.6687in" fo:text-indent="-0.357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666in" fo:margin-left="0.8631in" fo:text-indent="-0.2798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Standard" style:family="paragraph">
      <style:paragraph-properties fo:text-align="justify" fo:line-height="0.1666in" fo:margin-left="0.8631in" fo:text-indent="-0.2798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Standard" style:family="paragraph">
      <style:paragraph-properties fo:text-align="justify" fo:line-height="0.1666in" fo:margin-left="0.377in" fo:text-indent="-0.38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Standard" style:family="paragraph">
      <style:paragraph-properties fo:text-align="justify" fo:line-height="0.1666in" fo:margin-left="0.6569in" fo:text-indent="-0.355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Standard" style:family="paragraph">
      <style:paragraph-properties fo:text-align="justify" fo:line-height="0.1666in" fo:margin-left="0.6569in" fo:text-indent="-0.345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Standard" style:family="paragraph">
      <style:paragraph-properties fo:text-align="justify" fo:line-height="0.1666in" fo:margin-left="0.6569in" fo:text-indent="-0.34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Standard" style:family="paragraph">
      <style:paragraph-properties fo:text-align="justify" fo:line-height="0.1666in" fo:margin-left="0.377in" fo:text-indent="-0.3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Standard" style:family="paragraph">
      <style:paragraph-properties fo:text-align="justify" fo:line-height="0.1666in" fo:margin-left="0.659in" fo:text-indent="-0.359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09" style:parent-style-name="Standard" style:family="paragraph">
      <style:paragraph-properties fo:text-align="justify" fo:line-height="0.1666in" fo:margin-left="0.8236in" fo:text-indent="-0.2402in">
        <style:tab-stops/>
      </style:paragraph-properties>
      <style:text-properties style:font-name="標楷體" style:font-name-asian="標楷體" fo:color="#FF0000" fo:font-size="10pt" style:font-size-asian="10pt"/>
    </style:style>
    <style:style style:name="P210" style:parent-style-name="Standard" style:family="paragraph">
      <style:paragraph-properties fo:text-align="justify" fo:line-height="0.1666in" fo:margin-left="0.8166in" fo:text-indent="-0.2402in">
        <style:tab-stops/>
      </style:paragraph-properties>
      <style:text-properties style:font-name="標楷體" style:font-name-asian="標楷體" fo:color="#FF0000" fo:font-size="10pt" style:font-size-asian="10pt"/>
    </style:style>
    <style:style style:name="P211" style:parent-style-name="Standard" style:family="paragraph">
      <style:paragraph-properties fo:text-align="justify" fo:line-height="0.1666in" fo:margin-left="0.8166in" fo:text-indent="-0.24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/>
    </style:style>
    <style:style style:name="P214" style:parent-style-name="Standard" style:family="paragraph">
      <style:paragraph-properties fo:text-align="justify" fo:line-height="0.1666in" fo:margin-left="0.8166in" fo:text-indent="-0.24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221" style:parent-style-name="Standard" style:family="paragraph">
      <style:paragraph-properties fo:text-align="justify" fo:line-height="0.1666in" fo:margin-left="0.659in" fo:text-indent="-0.3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華康儷粗黑" style:font-name-asian="華康儷粗黑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華康儷粗黑" style:font-name-asian="華康儷粗黑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華康儷粗黑" style:font-name-asian="華康儷粗黑" fo:font-size="10pt" style:font-size-asian="10pt"/>
    </style:style>
    <style:style style:name="P228" style:parent-style-name="Standard" style:family="paragraph">
      <style:paragraph-properties fo:text-align="justify" fo:line-height="0.1666in" fo:margin-left="0.659in" fo:text-indent="-0.347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華康儷粗黑" style:font-name-asian="華康儷粗黑" fo:font-size="10pt" style:font-size-asian="10pt"/>
    </style:style>
    <style:style style:name="P232" style:parent-style-name="Standard" style:family="paragraph">
      <style:paragraph-properties fo:text-align="justify" fo:line-height="0.1666in" fo:margin-left="0.7777in" fo:text-indent="-0.19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Standard" style:family="paragraph">
      <style:paragraph-properties fo:text-align="justify" fo:line-height="0.1666in" fo:margin-left="0.8166in" fo:text-indent="-0.2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Standard" style:family="paragraph">
      <style:paragraph-properties fo:text-align="justify" fo:line-height="0.1666in" fo:margin-left="0.8166in" fo:text-indent="-0.24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56" style:parent-style-name="Standard" style:family="paragraph">
      <style:paragraph-properties fo:text-align="justify" fo:line-height="0.1666in" fo:margin-left="0.4069in" fo:text-indent="-0.406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P258" style:parent-style-name="Standard" style:family="paragraph">
      <style:paragraph-properties fo:text-align="justify" fo:line-height="0.1666in" fo:margin-left="0.6333in" fo:text-indent="-0.322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271" style:parent-style-name="Standard" style:family="paragraph">
      <style:paragraph-properties fo:text-align="justify" fo:line-height="0.1666in" fo:margin-left="0.6333in" fo:text-indent="-0.322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85" style:parent-style-name="Standard" style:family="paragraph">
      <style:paragraph-properties fo:text-align="justify" fo:line-height="0.1666in" fo:margin-left="0.418in" fo:text-indent="-0.4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P288" style:parent-style-name="Standard" style:family="paragraph">
      <style:paragraph-properties fo:text-align="justify" fo:line-height="0.1666in" fo:margin-left="0.6222in" fo:text-indent="-0.622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" style:parent-style-name="預設段落字型" style:family="text">
      <style:text-properties style:font-name="華康儷粗黑" style:font-name-asian="華康儷粗黑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華康儷粗黑" style:font-name-asian="華康儷粗黑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儷粗黑" style:font-name-asian="華康儷粗黑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華康儷粗黑" style:font-name-asian="華康儷粗黑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華康儷粗黑" style:font-name-asian="華康儷粗黑" fo:font-size="10pt" style:font-size-asian="10pt" style:text-underline-type="single" style:text-underline-style="solid" style:text-underline-width="auto" style:text-underline-mode="continuous"/>
    </style:style>
    <style:style style:name="P295" style:parent-style-name="Textbodyindent" style:family="paragraph">
      <style:paragraph-properties fo:text-align="justify" fo:line-height="0.1666in" fo:margin-left="0.4166in" fo:text-indent="-0.41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98" style:parent-style-name="Textbodyindent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99" style:parent-style-name="Standard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金門縣政府獎學金申請規定</text:span></text:p>
      <text:p text:style-name="P3"><text:span text:style-name="T4">94.3.7</text:span><text:span text:style-name="T5">府教國字第</text:span><text:span text:style-name="T6">0940008084</text:span><text:span text:style-name="T7">號函修訂發布</text:span></text:p>
      <text:p text:style-name="P8"><text:span text:style-name="T9">95.5.16</text:span><text:span text:style-name="T10">府教國字第</text:span><text:span text:style-name="T11">0950023592</text:span><text:span text:style-name="T12">號函修訂發布</text:span></text:p>
      <text:p text:style-name="P13"><text:span text:style-name="T14"><text:s text:c="63"/></text:span><text:span text:style-name="T15">97.12.24</text:span><text:span text:style-name="T16">府教國字第</text:span><text:span text:style-name="T17">0970079685</text:span><text:span text:style-name="T18">號函修正發布</text:span></text:p>
      <text:p text:style-name="P19"><text:span text:style-name="T20">98.07.28</text:span><text:span text:style-name="T21">府教國字第</text:span><text:span text:style-name="T22">0980049682</text:span><text:span text:style-name="T23">號函修訂發布</text:span></text:p>
      <text:p text:style-name="P24"><text:span text:style-name="T25"><text:s text:c="63"/></text:span><text:span text:style-name="T26">101.10.12</text:span><text:span text:style-name="T27">府教國字第</text:span><text:span text:style-name="T28">1010079608</text:span><text:span text:style-name="T29">號函修訂發布</text:span></text:p>
      <text:p text:style-name="P30"><text:span text:style-name="T31"><text:s text:c="63"/></text:span><text:span text:style-name="T32">102.08.30</text:span><text:span text:style-name="T33">府教國字第</text:span><text:span text:style-name="T34">1020071008</text:span><text:span text:style-name="T35">號函修訂發布</text:span></text:p>
      <text:p text:style-name="P36"><text:span text:style-name="T37"><text:s text:c="38"/></text:span><text:span text:style-name="T38"><text:s text:c="25"/></text:span><text:span text:style-name="T39">103.06.25</text:span><text:span text:style-name="T40">府教國字第</text:span><text:span text:style-name="T41">1030052908</text:span><text:span text:style-name="T42">號函修訂發布</text:span></text:p>
      <text:p text:style-name="P43">一、金門縣政府(以下簡稱本府)<text:s/>為鼓勵本縣青年求學深造，藉以培植地方建設人才，特訂定本規定。</text:p>
      <text:p text:style-name="P44"><text:span text:style-name="T45">二、本府設置獎學金其經費來源，由本府逐年編列預算。</text:span></text:p>
      <text:p text:style-name="P46"><text:span text:style-name="T47">三、本府設置獎學金審查委員會，指派各中學校長七人組成之，負責審查及核發獎學金等事宜。</text:span></text:p>
      <text:p text:style-name="P48"><text:span text:style-name="T49">四、</text:span><text:span text:style-name="T50">本規定之獎學金申請對象以</text:span><text:span text:style-name="T51">學生現仍在籍</text:span><text:span text:style-name="T52">，並應符合下列條件之一，且須全時進修者</text:span><text:span text:style-name="T53">(</text:span><text:span text:style-name="T54">不含在職專班、帶職帶薪或</text:span></text:p>
      <text:p text:style-name="P55"><text:span text:style-name="T56"><text:s text:c="4"/></text:span><text:span text:style-name="T57">帶薪進修者</text:span><text:span text:style-name="T58">)</text:span><text:span text:style-name="T59">：</text:span></text:p>
      <text:p text:style-name="P60"><text:span text:style-name="T61"><text:s text:c="4"/></text:span><text:span text:style-name="T62">(</text:span><text:span text:style-name="T63">一</text:span><text:span text:style-name="T64">)</text:span><text:span text:style-name="T65">學生設籍金門縣連續達三年。</text:span></text:p>
      <text:p text:style-name="P66"><text:span text:style-name="T67"><text:s text:c="4"/>(</text:span><text:span text:style-name="T68">二</text:span><text:span text:style-name="T69">)</text:span><text:span text:style-name="T70">父或母</text:span><text:span text:style-name="T71">(</text:span><text:span text:style-name="T72">監護人</text:span><text:span text:style-name="T73">)</text:span><text:span text:style-name="T74">設籍金門縣連續達十年現仍在籍。</text:span></text:p>
      <text:p text:style-name="P75"><text:span text:style-name="T76">五、獎學金設下列二種：</text:span></text:p>
      <text:p text:style-name="P77"><text:span text:style-name="T78">(</text:span><text:span text:style-name="T79">一</text:span><text:span text:style-name="T80">)</text:span><text:span text:style-name="T81">一般肄業學生獎學金</text:span><text:span text:style-name="T82">155</text:span><text:span text:style-name="T83">名：（不含就讀夜間部、進修部及已畢業學生）。</text:span></text:p>
      <text:p text:style-name="P84"><text:span text:style-name="T85">1.</text:span><text:span text:style-name="T86">公立大學（學院）每學期錄取</text:span><text:span text:style-name="T87">50</text:span><text:span text:style-name="T88">名，每名新台幣</text:span><text:span text:style-name="T89">4,000</text:span><text:span text:style-name="T90">元整。</text:span></text:p>
      <text:p text:style-name="P91"><text:span text:style-name="T92">2.</text:span><text:span text:style-name="T93">私立大學（學院）每學期錄取</text:span><text:span text:style-name="T94">50</text:span><text:span text:style-name="T95">名，每名新台幣</text:span><text:span text:style-name="T96">4,000</text:span><text:span text:style-name="T97">元整。</text:span></text:p>
      <text:p text:style-name="P98">3.國外大學（經教育部認可學校），每學期錄取5名，每名新台幣4,000元整。</text:p>
      <text:p text:style-name="P99">4.公立專科學校每學期錄取5名，每名新台幣3,000元整。</text:p>
      <text:p text:style-name="P100">5.私立專科學校，每學期錄取5名，每名新台幣3,000元整。</text:p>
      <text:p text:style-name="P101">6.金門公立高中（職）學校，每學期錄取30名，每名新台幣2,000元整（高中取15名，高職取15名）。</text:p>
      <text:p text:style-name="P102"><text:span text:style-name="T103">7.</text:span><text:span text:style-name="T104">台省公私立高中（職）學校，每學期錄取</text:span><text:span text:style-name="T105">10</text:span><text:span text:style-name="T106">名，每名新台幣</text:span><text:span text:style-name="T107">2,000</text:span><text:span text:style-name="T108">元整（公立高中〔職〕取</text:span><text:span text:style-name="T109">5</text:span><text:span text:style-name="T110">名、私立高中〔職〕取</text:span><text:span text:style-name="T111">5</text:span><text:span text:style-name="T112">名）。</text:span></text:p>
      <text:p text:style-name="P113"><text:span text:style-name="T114">(</text:span><text:span text:style-name="T115">二</text:span><text:span text:style-name="T116">)</text:span><text:span text:style-name="T117">研究生獎學金</text:span><text:span text:style-name="T118">(</text:span><text:span text:style-name="T119">經教育部認可學校</text:span><text:span text:style-name="T120">)</text:span><text:span text:style-name="T121">：</text:span></text:p>
      <text:p text:style-name="P122"><text:span text:style-name="T123">1.</text:span><text:span text:style-name="T124">考取國內外公私立研究所（一次獎勵）碩士班每名</text:span><text:span text:style-name="T125">1</text:span><text:span text:style-name="T126">萬元整，博士班每名</text:span><text:span text:style-name="T127">2</text:span><text:span text:style-name="T128">萬元整。</text:span></text:p>
      <text:p text:style-name="P129"><text:span text:style-name="T130">2.</text:span><text:span text:style-name="T131">凡獲得國內外博士學位</text:span><text:span text:style-name="T132">(</text:span><text:span text:style-name="T133">一次獎勵，須持有兩年內畢業證書及論文</text:span><text:span text:style-name="T134">)</text:span><text:span text:style-name="T135">，得申請獎勵金新台幣</text:span><text:span text:style-name="T136">2</text:span><text:span text:style-name="T137">萬元整。</text:span></text:p>
      <text:p text:style-name="P138"><text:span text:style-name="T139">六、</text:span><text:span text:style-name="T140">獎學金之申請，除金門高中（職）學生由學校彙送本府審查外，其餘高中、職、大專院校得由申請者於規定期限內逕寄本府辦理。</text:span></text:p>
      <text:p text:style-name="P141"><text:span text:style-name="T142">七、獎學金之申請規定如下：</text:span></text:p>
      <text:p text:style-name="P143"><text:span text:style-name="T144">(</text:span><text:span text:style-name="T145">一</text:span><text:span text:style-name="T146">)</text:span><text:span text:style-name="T147">大專院校及高級中等學校學生：</text:span></text:p>
      <text:p text:style-name="P148">1.大專院校在學學生，學業總平均成績及操行成績，均在80分以上者。</text:p>
      <text:p text:style-name="P149">2.國外大學在學學生，當學期至少修滿10個學分，所修科目成績必須有半數以上屬Ａ者始可申請。</text:p>
      <text:p text:style-name="P150"><text:span text:style-name="T151">3.</text:span><text:span text:style-name="T152">高級中等學校在校學生，學業總平均成績在</text:span><text:span text:style-name="T153">80</text:span><text:span text:style-name="T154">分以上，體育成績在</text:span><text:span text:style-name="T155">75</text:span><text:span text:style-name="T156">分以上者，且未受記過以上處分者</text:span><text:span text:style-name="T157">(</text:span><text:span text:style-name="T158">若已完成銷過者不在此限</text:span><text:span text:style-name="T159">)</text:span><text:span text:style-name="T160">。</text:span></text:p>
      <text:p text:style-name="P161"><text:span text:style-name="T162">4.</text:span><text:span text:style-name="T163">高級中等學校一年級新生第</text:span><text:span text:style-name="T164">1</text:span><text:span text:style-name="T165">學期，暨大專院校一年級新生第</text:span><text:span text:style-name="T166">1</text:span><text:span text:style-name="T167">學期均不得申請一般肄業獎學金。</text:span></text:p>
      <text:p text:style-name="P168"><text:span text:style-name="T169">(</text:span><text:span text:style-name="T170">二</text:span><text:span text:style-name="T171">)</text:span><text:span text:style-name="T172">出國留學及國內研究院所研究生：</text:span></text:p>
      <text:p text:style-name="P173">1.自費出國留學，在教育部認可國外大學研究者。</text:p>
      <text:p text:style-name="P174">2.經國內公私立研究所，錄取為研究生並經入學註冊者。</text:p>
      <text:p text:style-name="P175"><text:span text:style-name="T176">八、有下列情形之一者，不得申請本獎學金：</text:span></text:p>
      <text:p text:style-name="P177"><text:span text:style-name="T178">(</text:span><text:span text:style-name="T179">一</text:span><text:span text:style-name="T180">)</text:span><text:span text:style-name="T181">享有政府公費待遇者。</text:span></text:p>
      <text:p text:style-name="P182"><text:span text:style-name="T183">(</text:span><text:span text:style-name="T184">二</text:span><text:span text:style-name="T185">)</text:span><text:span text:style-name="T186">有</text:span><text:span text:style-name="T187">1</text:span><text:span text:style-name="T188">科成績不及格者。</text:span></text:p>
      <text:p text:style-name="P189"><text:span text:style-name="T190">(</text:span><text:span text:style-name="T191">三</text:span><text:span text:style-name="T192">)</text:span><text:span text:style-name="T193">曾受記過處分者</text:span><text:span text:style-name="T194">(</text:span><text:span text:style-name="T195">大專</text:span><text:span text:style-name="T196">)</text:span><text:span text:style-name="T197">。</text:span></text:p>
      <text:p text:style-name="P198"><text:span text:style-name="T199">九、申請獎學金學生應填具申請書乙份（格式如附件），並檢具下列證件：</text:span></text:p>
      <text:p text:style-name="P200"><text:span text:style-name="T201">(</text:span><text:span text:style-name="T202">一</text:span><text:span text:style-name="T203">)</text:span><text:span text:style-name="T204">高中（職）、大專院校學生及出國留學者</text:span><text:span text:style-name="T205">(</text:span><text:span text:style-name="T206">國外大學</text:span><text:span text:style-name="T207">)</text:span><text:span text:style-name="T208">：</text:span></text:p>
      <text:p text:style-name="P209">1.在校肄業證明或學生證影本（經入學註冊完畢，正反兩面）。</text:p>
      <text:p text:style-name="P210">2.前學期成績通知單。</text:p>
      <text:p text:style-name="P211"><text:span text:style-name="T212">3.</text:span><text:span text:style-name="T213">戶籍謄本或戶口名簿影本。</text:span></text:p>
      <text:p text:style-name="P214"><text:span text:style-name="T215">4.</text:span><text:span text:style-name="T216">學生</text:span><text:span text:style-name="T217">本人之金融帳戶封面影本。</text:span><text:span text:style-name="T218">(</text:span><text:span text:style-name="T219">郵局或土地銀行帳戶</text:span><text:span text:style-name="T220">)</text:span></text:p>
      <text:p text:style-name="P221"><text:span text:style-name="T222">(</text:span><text:span text:style-name="T223">二</text:span><text:span text:style-name="T224">)</text:span><text:span text:style-name="T225"><text:s/></text:span><text:span text:style-name="T226">國內外研究生</text:span><text:span text:style-name="T227">：</text:span></text:p>
      <text:p text:style-name="P228"><text:span text:style-name="T229"><text:s text:c="4"/></text:span><text:span text:style-name="T230">1.</text:span><text:span text:style-name="T231">填附全時進修屬實，非屬在職專班、帶職帶薪或帶薪進修者切結書。</text:span></text:p>
      <text:p text:style-name="P232"><text:span text:style-name="T233">2.</text:span><text:span text:style-name="T234">在校肄業證明</text:span><text:span text:style-name="T235">或</text:span><text:span text:style-name="T236">學生證影本</text:span><text:span text:style-name="T237">（</text:span><text:span text:style-name="T238">經入學註冊完畢</text:span><text:span text:style-name="T239">，正反兩面、</text:span><text:span text:style-name="T240">國外研究生須附在校肄業證明</text:span><text:span text:style-name="T241">）。</text:span></text:p>
      <text:p text:style-name="P242"><text:span text:style-name="T243">3.</text:span><text:span text:style-name="T244">戶籍謄本</text:span><text:span text:style-name="T245">或</text:span><text:span text:style-name="T246">戶口名簿影本</text:span><text:span text:style-name="T247">。</text:span></text:p>
      <text:p text:style-name="P248"><text:span text:style-name="T249">4.</text:span><text:span text:style-name="T250">學生</text:span><text:span text:style-name="T251">本人之金融帳戶封面影本</text:span><text:span text:style-name="T252">。</text:span><text:span text:style-name="T253">(</text:span><text:span text:style-name="T254">郵局或土地銀行帳戶</text:span><text:span text:style-name="T255">)</text:span></text:p>
      <text:p text:style-name="P256"><text:span text:style-name="T257">十、獎學金之申請，其辦理期限如下：</text:span></text:p>
      <text:p text:style-name="P258"><text:span text:style-name="T259">(</text:span><text:span text:style-name="T260">一</text:span><text:span text:style-name="T261">)</text:span><text:span text:style-name="T262">第一學期：</text:span><text:span text:style-name="T263">10</text:span><text:span text:style-name="T264">月</text:span><text:span text:style-name="T265">1</text:span><text:span text:style-name="T266">日起至</text:span><text:span text:style-name="T267">10</text:span><text:span text:style-name="T268">月</text:span><text:span text:style-name="T269">15</text:span><text:span text:style-name="T270">日止。</text:span></text:p>
      <text:p text:style-name="P271"><text:span text:style-name="T272">(</text:span><text:span text:style-name="T273">二</text:span><text:span text:style-name="T274">)</text:span><text:span text:style-name="T275">第二學期：</text:span><text:span text:style-name="T276"><text:s/></text:span><text:span text:style-name="T277">3</text:span><text:span text:style-name="T278">月</text:span><text:span text:style-name="T279">1</text:span><text:span text:style-name="T280">日起至</text:span><text:span text:style-name="T281"><text:s/>3</text:span><text:span text:style-name="T282">月</text:span><text:span text:style-name="T283">15</text:span><text:span text:style-name="T284">日止。</text:span></text:p>
      <text:p text:style-name="P285"><text:span text:style-name="T286">十一、申請獎學金合格人數，超過預定錄取名額時，則依申請人學業成績高低決定優先順序，學業成績相同時，再依操行成績高低</text:span><text:span text:style-name="T287">決定；學業、操行成績皆同時，則由審查委員會議決之。</text:span></text:p>
      <text:p text:style-name="P288"><text:span text:style-name="T289"><text:s text:c="6"/></text:span><text:span text:style-name="T290">大專院校同一校系</text:span><text:span text:style-name="T291">(</text:span><text:span text:style-name="T292">科</text:span><text:span text:style-name="T293">)</text:span><text:span text:style-name="T294">申請人，以核給成績最優者一人為原則。</text:span></text:p>
      <text:p text:style-name="P295"><text:span text:style-name="T296">十二、獎學金之申請，經審查完畢，由本府公告合格名單，其應領之獎學金，</text:span><text:span text:style-name="T297">統一匯入合格者所提供之金融帳戶。</text:span></text:p>
      <text:p text:style-name="P298">十三、凡申請者所載資料不實，經事後查證，違反本規定者，除追繳所得獎學金外，並於報章公告之。</text:p>
      <text:soft-page-break/>
      <text:p text:style-name="P299"><text:span text:style-name="T300">十四、本規定修訂自</text:span><text:span text:style-name="T301">103</text:span><text:span text:style-name="T302">學年度第</text:span><text:span text:style-name="T303">1</text:span><text:span text:style-name="T304">學期</text:span><text:span text:style-name="T305">起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715in" fo:text-indent="0.002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left="0.7486in">
        <style:tab-stops/>
      </style:paragraph-properties>
      <style:text-properties style:font-name="新細明體, PMingLiU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地區獎學金申請規定修正草案條文</dc:title>
    <meta:initial-creator>王俊元</meta:initial-creator>
    <dc:creator>Kmu-User</dc:creator>
    <meta:creation-date>2016-10-13T13:32:00Z</meta:creation-date>
    <dc:date>2019-09-19T08:53:00Z</dc:date>
    <meta:print-date>2012-10-12T09:14:00Z</meta:print-date>
    <meta:template xlink:href="Normal" xlink:type="simple"/>
    <meta:editing-cycles>1</meta:editing-cycles>
    <meta:editing-duration>PT180S</meta:editing-duration>
    <meta:document-statistic meta:page-count="2" meta:paragraph-count="4" meta:word-count="321" meta:character-count="2149" meta:row-count="15" meta:non-whitespace-character-count="1832"/>
  </office:meta>
</office:document-meta>
</file>