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3652in"/>
    </style:style>
    <style:style style:name="TableColumn6" style:family="table-column">
      <style:table-column-properties style:column-width="2.5034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5" style:family="table-row">
      <style:table-row-properties style:min-row-height="1.9659in"/>
    </style:style>
    <style:style style:name="TableCell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" style:family="table-row">
      <style:table-row-properties style:min-row-height="1.9659in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3" style:family="table-row">
      <style:table-row-properties style:min-row-height="1.9659in"/>
    </style:style>
    <style:style style:name="TableCell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2" style:family="table-row">
      <style:table-row-properties style:min-row-height="1.0493in"/>
    </style:style>
    <style:style style:name="TableCell4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1" style:family="table-row">
      <style:table-row-properties style:min-row-height="1.1368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<text:s text:c="6"/>學年度第<text:s text:c="4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家庭生活情況<text:line-break/>暨本案相關證明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前學期出缺席情形</text:p>
          </table:table-cell>
          <table:table-cell table:style-name="TableCell18">
            <text:p text:style-name="P19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0">
            <text:p text:style-name="P21">獎懲</text:p>
          </table:table-cell>
          <table:table-cell table:style-name="TableCell22">
            <text:p text:style-name="P23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4">
          <table:table-cell table:style-name="TableCell25">
            <text:p text:style-name="P26">日常生活表現</text:p>
          </table:table-cell>
          <table:table-cell table:style-name="TableCell27">
            <text:p text:style-name="P28"/>
          </table:table-cell>
          <table:table-cell table:style-name="TableCell29">
            <text:p text:style-name="P30">團體活動表現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公共服務</text:p>
          </table:table-cell>
          <table:table-cell table:style-name="TableCell36">
            <text:p text:style-name="P37"/>
          </table:table-cell>
          <table:table-cell table:style-name="TableCell38">
            <text:p text:style-name="P39">校內外特殊表現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導師簽章</text:p>
          </table:table-cell>
          <table:table-cell table:style-name="TableCell45">
            <text:p text:style-name="P46"/>
          </table:table-cell>
          <table:table-cell table:style-name="TableCell47">
            <text:p text:style-name="P48">學校審查意見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4">
            <text:p text:style-name="P53">附註：<text:line-break/>一、本證明各欄應本行為事實記錄，不作綜合性評價及等第轉化。<text:line-break/>二、學校審查意見請力求確實，並於審查後於申請書右上角處加蓋學校關防（或戳記）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      學年度第    學期清寒優秀學生獎學金　導師證明</dc:title>
    <meta:initial-creator>123</meta:initial-creator>
    <dc:creator>Kmu-User</dc:creator>
    <meta:creation-date>2019-09-18T06:07:00Z</meta:creation-date>
    <dc:date>2019-09-18T06:07:00Z</dc: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5" meta:row-count="2" meta:non-whitespace-character-count="244"/>
  </office:meta>
</office:document-meta>
</file>