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3395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3173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318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4388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3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4" style:parent-style-name="Standard" style:family="paragraph">
      <style:paragraph-properties fo:margin-bottom="0in" style:line-height-at-least="0in" fo:text-indent="-0.0763in"/>
    </style:style>
    <style:style style:name="T1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20" style:family="table-column">
      <style:table-column-properties style:column-width="1.7055in" style:use-optimal-column-width="false"/>
    </style:style>
    <style:style style:name="TableColumn121" style:family="table-column">
      <style:table-column-properties style:column-width="1.7402in" style:use-optimal-column-width="false"/>
    </style:style>
    <style:style style:name="Table119" style:family="table">
      <style:table-properties style:width="3.4458in" fo:margin-left="0.3111in" table:align="left"/>
    </style:style>
    <style:style style:name="TableRow122" style:family="table-row">
      <style:table-row-properties style:min-row-height="0.335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style:line-height-at-least="0in"/>
    </style:style>
    <style:style style:name="T128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9" style:family="table-row">
      <style:table-row-properties style:min-row-height="0.3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TableRow140" style:family="table-row">
      <style:table-row-properties style:min-row-height="0.3076in" style:use-optimal-row-height="false"/>
    </style:style>
    <style:style style:name="TableCell14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 style:line-height-at-least="0in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6798in" style:use-optimal-row-height="false"/>
    </style:style>
    <style:style style:name="TableCell14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style:line-height-at-least="0in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62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3" style:family="table-row">
      <style:table-row-properties style:min-row-height="0.7694in" style:use-optimal-row-height="false"/>
    </style:style>
    <style:style style:name="TableCell16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style:line-height-at-least="0in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5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6" style:family="table-row">
      <style:table-row-properties style:min-row-height="0.3909in" style:use-optimal-row-height="false"/>
    </style:style>
    <style:style style:name="TableCell1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2" style:family="table-row">
      <style:table-row-properties style:min-row-height="0.4875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end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5243in" style:use-optimal-row-height="false"/>
    </style:style>
    <style:style style:name="TableCell1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margin-bottom="0in" style:line-height-at-least="0in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1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47" style:family="table-row">
      <style:table-row-properties style:min-row-height="0.6868in" style:use-optimal-row-height="false"/>
    </style:style>
    <style:style style:name="TableCell2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margin-bottom="0in" style:line-height-at-least="0in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53" style:parent-style-name="Standard" style:family="paragraph">
      <style:paragraph-properties fo:margin-bottom="0in" style:line-height-at-least="0in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6" style:family="table-row">
      <style:table-row-properties style:min-row-height="0.2631in" style:use-optimal-row-height="false"/>
    </style:style>
    <style:style style:name="TableCell25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59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0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1" style:parent-style-name="Standard" style:list-style-name="LFO8" style:family="paragraph">
      <style:paragraph-properties fo:text-align="justify" fo:margin-bottom="0in" style:line-height-at-least="0in"/>
    </style:style>
    <style:style style:name="T2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8" style:parent-style-name="預設段落字型" style:family="text">
      <style:text-properties style:font-name="Arial" style:font-name-asian="標楷體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/>
    </style:style>
    <style:style style:name="T270" style:parent-style-name="預設段落字型" style:family="text">
      <style:text-properties style:font-name="Arial" style:font-name-asian="標楷體" style:font-name-complex="Arial" fo:color="#000000"/>
    </style:style>
    <style:style style:name="T271" style:parent-style-name="預設段落字型" style:family="text">
      <style:text-properties style:font-name="Arial" style:font-name-asian="標楷體" style:font-name-complex="Arial" fo:color="#000000"/>
    </style:style>
    <style:style style:name="T272" style:parent-style-name="預設段落字型" style:family="text">
      <style:text-properties style:font-name="Arial" style:font-name-asian="標楷體" style:font-name-complex="Arial" fo:color="#000000"/>
    </style:style>
    <style:style style:name="T273" style:parent-style-name="預設段落字型" style:family="text">
      <style:text-properties style:font-name="Arial" style:font-name-asian="標楷體" style:font-name-complex="Arial" fo:color="#000000"/>
    </style:style>
    <style:style style:name="T274" style:parent-style-name="預設段落字型" style:family="text">
      <style:text-properties style:font-name="Arial" style:font-name-asian="標楷體" style:font-name-complex="Arial" fo:color="#000000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margin-bottom="0in" style:line-height-at-least="0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min-row-height="0.1763in" style:use-optimal-row-height="false"/>
    </style:style>
    <style:style style:name="TableCell2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85" style:parent-style-name="清單段落" style:list-style-name="LFO9" style:family="paragraph">
      <style:paragraph-properties fo:margin-top="0.0395in" fo:margin-bottom="0.0395in" style:line-height-at-least="0in" fo:margin-left="0.3937in" fo:text-indent="-0.1965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5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1" style:parent-style-name="清單段落" style:family="paragraph">
      <style:paragraph-properties style:line-height-at-least="0in" fo:margin-left="0.3944in" fo:text-indent="-0.1972in">
        <style:tab-stops/>
      </style:paragraph-properties>
    </style:style>
    <style:style style:name="P302" style:parent-style-name="Textbody" style:family="paragraph">
      <style:paragraph-properties style:line-height-at-least="0in"/>
    </style:style>
    <style:style style:name="T30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5" style:parent-style-name="Textbody" style:list-style-name="LFO10" style:family="paragraph">
      <style:paragraph-properties fo:line-height="100%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5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6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7" style:parent-style-name="Textbody" style:list-style-name="LFO10" style:family="paragraph">
      <style:paragraph-properties fo:line-height="100%"/>
    </style:style>
    <style:style style:name="T3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19" style:parent-style-name="Textbody" style:list-style-name="LFO10" style:family="paragraph">
      <style:paragraph-properties fo:line-height="100%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5" style:parent-style-name="Textbody" style:family="paragraph">
      <style:paragraph-properties style:line-height-at-least="0in"/>
    </style:style>
    <style:style style:name="P326" style:parent-style-name="Textbody" style:family="paragraph">
      <style:paragraph-properties fo:margin-bottom="0.1083in" style:line-height-at-least="0.1576in"/>
    </style:style>
    <style:style style:name="T32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olumn332" style:family="table-column">
      <style:table-column-properties style:column-width="0.2833in" style:use-optimal-column-width="false"/>
    </style:style>
    <style:style style:name="TableColumn333" style:family="table-column">
      <style:table-column-properties style:column-width="0.2194in" style:use-optimal-column-width="false"/>
    </style:style>
    <style:style style:name="TableColumn334" style:family="table-column">
      <style:table-column-properties style:column-width="5.5166in" style:use-optimal-column-width="false"/>
    </style:style>
    <style:style style:name="TableColumn335" style:family="table-column">
      <style:table-column-properties style:column-width="0.7569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331" style:family="table">
      <style:table-properties style:width="7.4013in" fo:margin-left="0in" table:align="center"/>
    </style:style>
    <style:style style:name="TableRow337" style:family="table-row">
      <style:table-row-properties style:row-height="0.8659in"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342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44" style:family="table-row">
      <style:table-row-properties style:row-height="0.2743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Row354" style:family="table-row">
      <style:table-row-properties style:row-height="0.4715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ableRow368" style:family="table-row">
      <style:table-row-properties style:row-height="0.4715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ableRow380" style:family="table-row">
      <style:table-row-properties style:row-height="0.2743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ableRow390" style:family="table-row">
      <style:table-row-properties style:row-height="0.4715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9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9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ableRow405" style:family="table-row">
      <style:table-row-properties style:row-height="0.4715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Row417" style:family="table-row">
      <style:table-row-properties style:row-height="0.4715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2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ableRow431" style:family="table-row">
      <style:table-row-properties style:row-height="0.4715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ableRow443" style:family="table-row">
      <style:table-row-properties style:row-height="0.7125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4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5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Row457" style:family="table-row">
      <style:table-row-properties style:row-height="0.4715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6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ableRow469" style:family="table-row">
      <style:table-row-properties style:row-height="0.2743in"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7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ableRow479" style:family="table-row">
      <style:table-row-properties style:min-row-height="0.4381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8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3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98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499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500" style:parent-style-name="Standard" style:family="paragraph">
      <style:paragraph-properties fo:margin-bottom="0in" style:line-height-at-least="0.2083in"/>
    </style:style>
    <style:style style:name="T50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3" style:parent-style-name="Standard" style:family="paragraph">
      <style:paragraph-properties fo:margin-bottom="0in" style:line-height-at-least="0.2083in"/>
    </style:style>
    <style:style style:name="T50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10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16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7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8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52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1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3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4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3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2" style:parent-style-name="Standard" style:family="paragraph">
      <style:paragraph-properties fo:margin-bottom="0in" style:line-height-at-least="0in" fo:margin-right="-0.075in"/>
    </style:style>
    <style:style style:name="T54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5" style:parent-style-name="Standard" style:family="paragraph">
      <style:paragraph-properties fo:margin-bottom="0in" style:line-height-at-least="0in" fo:margin-right="-0.075in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8" style:parent-style-name="Standard" style:family="paragraph">
      <style:paragraph-properties fo:text-align="end" fo:margin-top="0.0833in" fo:margin-bottom="0in" style:line-height-at-least="0in"/>
    </style:style>
    <style:style style:name="T5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53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54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63" style:family="table-row">
      <style:table-row-properties style:min-row-height="0.1465in" style:use-optimal-row-height="false"/>
    </style:style>
    <style:style style:name="TableCell56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66" style:family="table-row">
      <style:table-row-properties style:min-row-height="0.1763in" style:use-optimal-row-height="false"/>
    </style:style>
    <style:style style:name="TableCell5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8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69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5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76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78" style:family="table-column">
      <style:table-column-properties style:column-width="0.8826in" style:use-optimal-column-width="false"/>
    </style:style>
    <style:style style:name="TableColumn579" style:family="table-column">
      <style:table-column-properties style:column-width="2.5597in" style:use-optimal-column-width="false"/>
    </style:style>
    <style:style style:name="TableColumn580" style:family="table-column">
      <style:table-column-properties style:column-width="0.5902in" style:use-optimal-column-width="false"/>
    </style:style>
    <style:style style:name="TableColumn581" style:family="table-column">
      <style:table-column-properties style:column-width="0.6888in" style:use-optimal-column-width="false"/>
    </style:style>
    <style:style style:name="TableColumn582" style:family="table-column">
      <style:table-column-properties style:column-width="0.5909in" style:use-optimal-column-width="false"/>
    </style:style>
    <style:style style:name="TableColumn583" style:family="table-column">
      <style:table-column-properties style:column-width="2.1652in" style:use-optimal-column-width="false"/>
    </style:style>
    <style:style style:name="Table577" style:family="table">
      <style:table-properties style:width="7.4777in" fo:margin-left="0in" table:align="center"/>
    </style:style>
    <style:style style:name="TableRow584" style:family="table-row">
      <style:table-row-properties style:min-row-height="0.3541in" style:use-optimal-row-height="false"/>
    </style:style>
    <style:style style:name="TableCell58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margin-bottom="0in" style:line-height-at-least="0in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88" style:family="table-row">
      <style:table-row-properties style:min-row-height="0.3541in" style:use-optimal-row-height="false"/>
    </style:style>
    <style:style style:name="TableCell5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97" style:family="table-row">
      <style:table-row-properties style:min-row-height="1.5687in" style:use-optimal-row-height="false"/>
    </style:style>
    <style:style style:name="TableCell59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4" style:parent-style-name="預設段落字型" style:family="text">
      <style:text-properties style:font-name="新細明體" style:font-name-complex="Webdings" fo:color="#000000" style:font-size-complex="12pt"/>
    </style:style>
    <style:style style:name="T60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3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14" style:parent-style-name="預設段落字型" style:family="text">
      <style:text-properties style:font-name="新細明體" style:font-name-complex="Webdings" fo:color="#000000" style:font-size-complex="12pt"/>
    </style:style>
    <style:style style:name="T61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2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23" style:parent-style-name="預設段落字型" style:family="text">
      <style:text-properties style:font-name="新細明體" style:font-name-complex="Webdings" fo:color="#000000" style:font-size-complex="12pt"/>
    </style:style>
    <style:style style:name="T62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35" style:parent-style-name="預設段落字型" style:family="text">
      <style:text-properties style:font-name="新細明體" style:font-name-complex="Webdings" fo:color="#000000" style:font-size-complex="12pt"/>
    </style:style>
    <style:style style:name="T6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4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47" style:parent-style-name="預設段落字型" style:family="text">
      <style:text-properties style:font-name="新細明體" style:font-name-complex="Webdings" fo:color="#000000" style:font-size-complex="12pt"/>
    </style:style>
    <style:style style:name="T64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5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59" style:parent-style-name="預設段落字型" style:family="text">
      <style:text-properties style:font-name="新細明體" style:font-name-complex="Webdings" fo:color="#000000" style:font-size-complex="12pt"/>
    </style:style>
    <style:style style:name="T66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1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margin-bottom="0in" style:line-height-at-least="0in"/>
    </style:style>
    <style:style style:name="T66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77" style:parent-style-name="Standard" style:family="paragraph">
      <style:paragraph-properties fo:margin-bottom="0in" style:line-height-at-least="0in"/>
    </style:style>
    <style:style style:name="T6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0" style:parent-style-name="Standard" style:family="paragraph">
      <style:paragraph-properties fo:margin-bottom="0in" style:line-height-at-least="0in"/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3" style:parent-style-name="Standard" style:family="paragraph">
      <style:paragraph-properties fo:margin-bottom="0in" style:line-height-at-least="0in"/>
    </style:style>
    <style:style style:name="T6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6" style:parent-style-name="Standard" style:family="paragraph">
      <style:paragraph-properties fo:margin-bottom="0in" style:line-height-at-least="0in" fo:margin-right="-0.075in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9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92" style:family="table-row">
      <style:table-row-properties style:min-row-height="0.4083in" style:use-optimal-row-height="false"/>
    </style:style>
    <style:style style:name="TableCell69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margin-bottom="0in" style:line-height-at-least="0in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bottom="0in" style:line-height-at-least="0in"/>
    </style:style>
    <style:style style:name="T7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margin-bottom="0in" style:line-height-at-least="0in"/>
    </style:style>
    <style:style style:name="T7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708" style:family="table-row">
      <style:table-row-properties style:min-row-height="0.427in" style:use-optimal-row-height="false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margin-bottom="0in" style:line-height-at-least="0in"/>
    </style:style>
    <style:style style:name="T71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margin-bottom="0in" style:line-height-at-least="0in"/>
    </style:style>
    <style:style style:name="T7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fo:margin-bottom="0in" style:line-height-at-least="0in" fo:margin-right="-0.0736in"/>
    </style:style>
    <style:style style:name="T7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26" style:family="table-row">
      <style:table-row-properties style:min-row-height="0.3416in" style:use-optimal-row-height="false"/>
    </style:style>
    <style:style style:name="TableCell72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/>
    </style:style>
    <style:style style:name="T73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margin-bottom="0in" style:line-height-at-least="0in"/>
    </style:style>
    <style:style style:name="T73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bottom="0in" style:line-height-at-least="0in" fo:margin-right="-0.075in"/>
    </style:style>
    <style:style style:name="T7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44" style:family="table-row">
      <style:table-row-properties style:min-row-height="0.3416in" style:use-optimal-row-height="false"/>
    </style:style>
    <style:style style:name="TableCell74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margin-bottom="0in" style:line-height-at-least="0in"/>
    </style:style>
    <style:style style:name="T7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5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margin-bottom="0in" style:line-height-at-least="0in"/>
    </style:style>
    <style:style style:name="T7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margin-bottom="0in" style:line-height-at-least="0in"/>
    </style:style>
    <style:style style:name="T76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margin-bottom="0in" style:line-height-at-least="0in" fo:margin-right="-0.075in"/>
    </style:style>
    <style:style style:name="T7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70" style:family="table-row">
      <style:table-row-properties style:min-row-height="2.252in" style:use-optimal-row-height="false"/>
    </style:style>
    <style:style style:name="TableCell771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margin-bottom="0in" style:line-height-at-least="0in"/>
    </style:style>
    <style:style style:name="T77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1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89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margin-bottom="0in" style:line-height-at-least="0in"/>
    </style:style>
    <style:style style:name="T79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9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margin-bottom="0in" style:line-height-at-least="0in"/>
    </style:style>
    <style:style style:name="T79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9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799" style:family="table-row">
      <style:table-row-properties style:min-row-height="0.7597in" style:use-optimal-row-height="false"/>
    </style:style>
    <style:style style:name="TableCell800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3" style:parent-style-name="清單段落" style:list-style-name="LFO14" style:family="paragraph">
      <style:paragraph-properties fo:line-height="0.2222in"/>
    </style:style>
    <style:style style:name="T8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7" style:parent-style-name="清單段落" style:list-style-name="LFO14" style:family="paragraph">
      <style:paragraph-properties fo:line-height="0.2222in"/>
    </style:style>
    <style:style style:name="T8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1" style:parent-style-name="清單段落" style:list-style-name="LFO14" style:family="paragraph">
      <style:paragraph-properties fo:line-height="0.2222in"/>
    </style:style>
    <style:style style:name="T8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3" style:parent-style-name="清單段落" style:list-style-name="LFO14" style:family="paragraph">
      <style:paragraph-properties fo:line-height="0.2222in"/>
    </style:style>
    <style:style style:name="T8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1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825" style:family="table-row">
      <style:table-row-properties style:min-row-height="0.7597in" style:use-optimal-row-height="false"/>
    </style:style>
    <style:style style:name="TableCell826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line-height="0.2222in"/>
    </style:style>
    <style:style style:name="T83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47" style:parent-style-name="Standard" style:family="paragraph">
      <style:paragraph-properties fo:line-height="0.2222in"/>
    </style:style>
    <style:style style:name="T84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5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51" style:family="table-row">
      <style:table-row-properties style:min-row-height="0.7548in" style:use-optimal-row-height="false"/>
    </style:style>
    <style:style style:name="TableCell852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5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5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59" style:parent-style-name="Standard" style:family="paragraph">
      <style:paragraph-properties fo:margin-bottom="0in" style:line-height-at-least="0in"/>
    </style:style>
    <style:style style:name="T8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63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2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就學貸款所訂家庭年所得總額在</text:span><text:span text:style-name="T110">120<text:s/></text:span><text:span text:style-name="T111">萬元以下者</text:span><text:span text:style-name="T112">之學生</text:span></text:p>
            <text:p text:style-name="P113">（1）請提供戶口名簿(含詳細記事)或3個月內申請之戶籍謄本(含詳細記事)。</text:p>
            <text:p text:style-name="P114"><text:span text:style-name="T115">（</text:span><text:span text:style-name="T116">2</text:span><text:span text:style-name="T117">）</text:span><text:span text:style-name="T118">關係人請填寫如下：</text:span></text:p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與學生關係</text:span></text:p>
                </table:table-cell>
                <table:table-cell table:style-name="TableCell126">
                  <text:p text:style-name="P127"><text:span text:style-name="T128">身分證字號</text:span>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租賃資訊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租賃起期</text:p>
            <text:p text:style-name="P147">租賃迄期</text:p>
          </table:table-cell>
          <table:table-cell table:style-name="TableCell148">
            <text:p text:style-name="P149">自<text:s text:c="3"/>年<text:s text:c="4"/>月<text:s text:c="4"/>日</text:p>
            <text:p text:style-name="P150"><text:span text:style-name="T151">至</text:span><text:span text:style-name="T152"><text:s text:c="3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table-cell table:style-name="TableCell158">
            <text:p text:style-name="P159">出租人姓名或公司全稱</text:p>
          </table:table-cell>
          <table:table-cell table:style-name="TableCell160">
            <text:p text:style-name="P161">※出租人非房屋所有權人，請申請人於租賃契約及本欄加註</text:p>
            <text:p text:style-name="P162"/>
          </table:table-cell>
        </table:table-row>
        <table:table-row table:style-name="TableRow163">
          <table:table-cell table:style-name="TableCell164">
            <text:p text:style-name="P165">每月平均</text:p>
            <text:p text:style-name="P166">租金</text:p>
          </table:table-cell>
          <table:table-cell table:style-name="TableCell167">
            <text:p text:style-name="P168"><text:span text:style-name="T169"><text:s text:c="18"/></text:span><text:span text:style-name="T170">元</text:span></text:p>
          </table:table-cell>
          <table:table-cell table:style-name="TableCell171">
            <text:p text:style-name="P172">出租人身分證字號或公司統一編號</text:p>
          </table:table-cell>
          <table:table-cell table:style-name="TableCell173">
            <text:p text:style-name="P174">※出租人非房屋所有權人，請申請人於租賃契約及本欄加註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租賃地址</text:span></text:p>
          </table:table-cell>
          <table:table-cell table:style-name="TableCell180" table:number-columns-spanned="3">
            <text:p text:style-name="P181"><text:s text:c="6"/>（縣/市）<text:s text:c="6"/>區<text:s text:c="16"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房屋稅籍</text:p>
            <text:p text:style-name="P185">編號</text:p>
          </table:table-cell>
          <table:table-cell table:style-name="TableCell186" table:number-columns-spanned="3">
            <text:p text:style-name="P187">(若無法提供建物第二類登記謄本時提供)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租賃地</text:p>
            <text:p text:style-name="P191">所在縣市</text:p>
          </table:table-cell>
          <table:table-cell table:style-name="TableCell192" table:number-columns-spanned="3">
            <text:p text:style-name="P193"><text:span text:style-name="T194"></text:span><text:span text:style-name="T195">臺北市</text:span><text:span text:style-name="T196"><text:s/></text:span><text:span text:style-name="T197"></text:span><text:span text:style-name="T198">新北市</text:span><text:span text:style-name="T199">(</text:span><text:span text:style-name="T200">市區</text:span><text:span text:style-name="T201">)<text:s/></text:span><text:span text:style-name="T202"></text:span><text:span text:style-name="T203">新北市</text:span><text:span text:style-name="T204">(</text:span><text:span text:style-name="T205">郊區</text:span><text:span text:style-name="T206">)<text:s/></text:span><text:span text:style-name="T207"></text:span><text:span text:style-name="T208">桃園市</text:span><text:span text:style-name="T209"><text:s/></text:span><text:span text:style-name="T210"></text:span><text:span text:style-name="T211">臺中市</text:span><text:span text:style-name="T212">(</text:span><text:span text:style-name="T213">市區</text:span><text:span text:style-name="T214">)<text:s/></text:span><text:span text:style-name="T215"></text:span><text:span text:style-name="T216">臺中市</text:span><text:span text:style-name="T217">(</text:span><text:span text:style-name="T218">郊區</text:span><text:span text:style-name="T219">) <text:s/></text:span><text:span text:style-name="T220"></text:span><text:span text:style-name="T221">臺南市</text:span><text:span text:style-name="T222">(</text:span><text:span text:style-name="T223">市區</text:span><text:span text:style-name="T224">)<text:s/></text:span><text:span text:style-name="T225"></text:span><text:span text:style-name="T226">臺南市</text:span><text:span text:style-name="T227">(</text:span><text:span text:style-name="T228">郊區</text:span><text:span text:style-name="T229">) <text:s/></text:span><text:span text:style-name="T230"></text:span><text:span text:style-name="T231">高雄市</text:span><text:span text:style-name="T232">(</text:span><text:span text:style-name="T233">市區</text:span><text:span text:style-name="T234">)<text:s/></text:span><text:span text:style-name="T235"></text:span><text:span text:style-name="T236">高雄市</text:span><text:span text:style-name="T237">(</text:span><text:span text:style-name="T238">郊區</text:span><text:span text:style-name="T239">) <text:s/></text:span><text:span text:style-name="T240"></text:span><text:span text:style-name="T241">新竹</text:span><text:span text:style-name="T242">縣、市</text:span><text:span text:style-name="T243"><text:s text:c="3"/></text:span><text:span text:style-name="T244"></text:span><text:span text:style-name="T245">其他縣市</text:span><text:span text:style-name="T246">(______________)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入款帳戶</text:span></text:p>
          </table:table-cell>
          <table:table-cell table:style-name="TableCell251" table:number-columns-spanned="3">
            <text:p text:style-name="P252">金融機構：________________ <text:s/>局號：____________________</text:p>
            <text:p text:style-name="P253"><text:span text:style-name="T254">帳號：</text:span><text:span text:style-name="T255">____________________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注意事項:</text:p>
            <text:list text:style-name="LFO8" text:continue-numbering="true">
              <text:list-item>
                <text:p text:style-name="P259">申請人請完整填寫及勾選本表第1、2、3頁，第4頁審核結果由學校填寫。</text:p>
              </text:list-item>
              <text:list-item>
                <text:p text:style-name="P260">出租人為代理人或包租代管公司，請多填房屋所有權人姓名、身分證字號。</text:p>
              </text:list-item>
              <text:list-item>
                <text:p text:style-name="P261"><text:span text:style-name="T262">申請人請詳閱第</text:span><text:span text:style-name="T263">2</text:span><text:span text:style-name="T264">、</text:span><text:span text:style-name="T265">3</text:span><text:span text:style-name="T266">頁切結書，打勾及簽名</text:span><text:span text:style-name="T267">，</text:span><text:span text:style-name="T268">未成年者</text:span><text:span text:style-name="T269">(</text:span><text:span text:style-name="T270">未滿</text:span><text:span text:style-name="T271">18</text:span><text:span text:style-name="T272">歲</text:span><text:span text:style-name="T273">)</text:span><text:span text:style-name="T274">由法定代理人代為切結</text:span><text:span text:style-name="T275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4">
            <text:p text:style-name="P278"><text:span text:style-name="T279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</text:span><text:span text:style-name="T284">本人已瞭解申請期限及發放時間：</text:span></text:p>
            <text:list text:style-name="LFO9" text:continue-numbering="true">
              <text:list-item>
                <text:p text:style-name="P285"><text:span text:style-name="T286">申請校外住宿租金補貼者，願依學校規定作業期程</text:span><text:span text:style-name="T287">(</text:span><text:span text:style-name="T288">最遲於上學期</text:span><text:span text:style-name="T289">10</text:span><text:span text:style-name="T290">月</text:span><text:span text:style-name="T291">20</text:span><text:span text:style-name="T292">日前</text:span><text:span text:style-name="T293">)</text:span><text:span text:style-name="T294">，每學期自行提出。</text:span></text:p>
              </text:list-item>
              <text:list-item>
                <text:p text:style-name="P295"><text:span text:style-name="T296">學校受理學生校外租金補貼申請截止後，配合大專校院弱勢計畫助學金申復作業結束，上學期於</text:span><text:span text:style-name="T297">1</text:span><text:span text:style-name="T298">月</text:span><text:span text:style-name="T299">15</text:span><text:span text:style-name="T300">日前，統一發放補助經費。</text:span></text:p>
              </text:list-item>
            </text:list>
            <text:p text:style-name="P301"/>
            <text:p text:style-name="P302"><text:span text:style-name="T303"></text:span><text:span text:style-name="T304">本人已瞭解申請資格：</text:span></text:p>
            <text:list text:style-name="LFO10" text:continue-numbering="true">
              <text:list-item>
                <text:p text:style-name="P305"><text:span text:style-name="T306">符合低收入戶、中低收入戶或</text:span><text:span text:style-name="T307">符合就學貸款申貸資格所訂家庭年所得總額在</text:span><text:span text:style-name="T308">120<text:s/></text:span><text:span text:style-name="T309">萬元以下</text:span><text:span text:style-name="T310">者</text:span><text:span text:style-name="T311">(</text:span><text:span text:style-name="T312">以下簡稱為「符合就學貸款資格者」</text:span><text:span text:style-name="T313">)</text:span><text:span text:style-name="T314">之學生。</text:span></text:p>
              </text:list-item>
              <text:list-item>
                <text:p text:style-name="P315">已於校內住宿或入住學校所承租之住宿地點者，不得提出申請。</text:p>
              </text:list-item>
              <text:list-item>
                <text:p text:style-name="P316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17"><text:span text:style-name="T318">學生本人已請領其他與本計畫性質相當之住宿補貼，或已在他校請領校外住宿租金補貼者，不得重複申請。</text:span></text:p>
              </text:list-item>
              <text:list-item>
                <text:p text:style-name="P319"><text:span text:style-name="T320">未向直系親屬承租住宅，該住宅所有權人亦非本人之直系親屬</text:span><text:span text:style-name="T321">(</text:span><text:span text:style-name="T322">含學生或配偶之父母、養父母或祖父母母</text:span><text:span text:style-name="T323">)</text:span><text:span text:style-name="T324">。</text:span></text:p>
              </text:list-item>
            </text:list>
            <text:p text:style-name="P325"/>
            <text:p text:style-name="P326"><text:span text:style-name="T327"></text:span><text:span text:style-name="T328">本人已確認租賃所在縣市區域及身分之劃分與每月補貼金額</text:span><text:span text:style-name="T329">：</text:span><text:span text:style-name="T330"><text:s text:c="2"/></text:span></text:p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 table:number-columns-spanned="3">
                  <text:p text:style-name="P339">學生租賃地所在縣市區域</text:p>
                </table:table-cell>
                <table:covered-table-cell/>
                <table:covered-table-cell/>
                <table:table-cell table:style-name="TableCell340">
                  <text:p text:style-name="P341">符合低收入戶及中低收入戶資格(元)</text:p>
                </table:table-cell>
                <table:table-cell table:style-name="TableCell342">
                  <text:p text:style-name="P343">符合就學貸款資格者(元)</text:p>
                </table:table-cell>
              </table:table-row>
              <table:table-row table:style-name="TableRow344">
                <table:table-cell table:style-name="TableCell345" table:number-columns-spanned="3">
                  <text:p text:style-name="P346">臺北市</text:p>
                </table:table-cell>
                <table:covered-table-cell/>
                <table:covered-table-cell/>
                <table:table-cell table:style-name="TableCell347">
                  <text:p text:style-name="P348">7,000</text:p>
                </table:table-cell>
                <table:table-cell table:style-name="TableCell349">
                  <text:p text:style-name="P350"><text:span text:style-name="T351">3,</text:span><text:span text:style-name="T352">6</text:span><text:span text:style-name="T353">00</text:span></text:p>
                </table:table-cell>
              </table:table-row>
              <table:table-row table:style-name="TableRow354">
                <table:table-cell table:style-name="TableCell355" table:number-rows-spanned="2">
                  <text:p text:style-name="P356">新北市</text:p>
                </table:table-cell>
                <table:table-cell table:style-name="TableCell357">
                  <text:p text:style-name="P358">市區</text:p>
                </table:table-cell>
                <table:table-cell table:style-name="TableCell359">
                  <text:p text:style-name="P360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61">
                  <text:p text:style-name="P362">5,600</text:p>
                </table:table-cell>
                <table:table-cell table:style-name="TableCell363">
                  <text:p text:style-name="P364"><text:span text:style-name="T365">2,</text:span><text:span text:style-name="T366">88</text:span><text:span text:style-name="T367">0</text:span></text:p>
                </table:table-cell>
              </table:table-row>
              <table:table-row table:style-name="TableRow368">
                <table:covered-table-cell>
                  <text:p text:style-name="內文"/>
                </table:covered-table-cell>
                <table:table-cell table:style-name="TableCell369">
                  <text:p text:style-name="P370">郊區</text:p>
                </table:table-cell>
                <table:table-cell table:style-name="TableCell371">
                  <text:p text:style-name="P372">三芝、平溪、石門、石碇、坪林、金山、烏來、貢寮、瑞芳、萬里、雙溪等區</text:p>
                </table:table-cell>
                <table:table-cell table:style-name="TableCell373">
                  <text:p text:style-name="P374">4,480</text:p>
                </table:table-cell>
                <table:table-cell table:style-name="TableCell375">
                  <text:p text:style-name="P376"><text:span text:style-name="T377">2,</text:span><text:span text:style-name="T378">4</text:span><text:span text:style-name="T379">00</text:span></text:p>
                </table:table-cell>
              </table:table-row>
              <table:table-row table:style-name="TableRow380">
                <table:table-cell table:style-name="TableCell381" table:number-columns-spanned="3">
                  <text:p text:style-name="P382">桃園市</text:p>
                </table:table-cell>
                <table:covered-table-cell/>
                <table:covered-table-cell/>
                <table:table-cell table:style-name="TableCell383">
                  <text:p text:style-name="P384">5,600</text:p>
                </table:table-cell>
                <table:table-cell table:style-name="TableCell385">
                  <text:p text:style-name="P386"><text:span text:style-name="T387">2,</text:span><text:span text:style-name="T388">88</text:span><text:span text:style-name="T389">0</text:span></text:p>
                </table:table-cell>
              </table:table-row>
              <table:table-row table:style-name="TableRow390">
                <table:table-cell table:style-name="TableCell391" table:number-rows-spanned="2">
                  <text:p text:style-name="P392">臺中市</text:p>
                  <text:p text:style-name="P393"/>
                </table:table-cell>
                <table:table-cell table:style-name="TableCell394">
                  <text:p text:style-name="P395">市區</text:p>
                </table:table-cell>
                <table:table-cell table:style-name="TableCell396">
                  <text:p text:style-name="P397">中區、北區、西區、東區、南區、北屯、西屯、南屯、大里、大雅、潭子、龍井、<text:s/>豐原、大甲、太平、沙鹿、烏日等區</text:p>
                </table:table-cell>
                <table:table-cell table:style-name="TableCell398">
                  <text:p text:style-name="P399">5,600</text:p>
                </table:table-cell>
                <table:table-cell table:style-name="TableCell400">
                  <text:p text:style-name="P401"><text:span text:style-name="T402">2,</text:span><text:span text:style-name="T403">88</text:span><text:span text:style-name="T404">0</text:span></text:p>
                </table:table-cell>
              </table:table-row>
              <table:table-row table:style-name="TableRow405">
                <table:covered-table-cell>
                  <text:p text:style-name="內文"/>
                </table:covered-table-cell>
                <table:table-cell table:style-name="TableCell406">
                  <text:p text:style-name="P407">郊區</text:p>
                </table:table-cell>
                <table:table-cell table:style-name="TableCell408">
                  <text:p text:style-name="P409">東勢、神岡、大安、大肚、外埔、石岡、后里、和平、梧棲、清水、新社、霧峰等區</text:p>
                </table:table-cell>
                <table:table-cell table:style-name="TableCell410">
                  <text:p text:style-name="P411">4,480</text:p>
                </table:table-cell>
                <table:table-cell table:style-name="TableCell412">
                  <text:p text:style-name="P413"><text:span text:style-name="T414">2,</text:span><text:span text:style-name="T415">4</text:span><text:span text:style-name="T416">00</text:span></text:p>
                </table:table-cell>
              </table:table-row>
              <table:table-row table:style-name="TableRow417">
                <table:table-cell table:style-name="TableCell418" table:number-rows-spanned="2">
                  <text:p text:style-name="P419">臺南市</text:p>
                </table:table-cell>
                <table:table-cell table:style-name="TableCell420">
                  <text:p text:style-name="P421">市區</text:p>
                </table:table-cell>
                <table:table-cell table:style-name="TableCell422">
                  <text:p text:style-name="P423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24">
                  <text:p text:style-name="P425">5,040</text:p>
                </table:table-cell>
                <table:table-cell table:style-name="TableCell426">
                  <text:p text:style-name="P427"><text:span text:style-name="T428">2,</text:span><text:span text:style-name="T429">64</text:span><text:span text:style-name="T430">0</text:span></text:p>
                </table:table-cell>
              </table:table-row>
              <table:table-row table:style-name="TableRow431">
                <table:covered-table-cell>
                  <text:p text:style-name="內文"/>
                </table:covered-table-cell>
                <table:table-cell table:style-name="TableCell432">
                  <text:p text:style-name="P433">郊區</text:p>
                </table:table-cell>
                <table:table-cell table:style-name="TableCell434">
                  <text:p text:style-name="P435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36">
                  <text:p text:style-name="P437">4,480</text:p>
                </table:table-cell>
                <table:table-cell table:style-name="TableCell438">
                  <text:p text:style-name="P439"><text:span text:style-name="T440">2,</text:span><text:span text:style-name="T441">4</text:span><text:span text:style-name="T442">00</text:span></text:p>
                </table:table-cell>
              </table:table-row>
              <table:table-row table:style-name="TableRow443">
                <table:table-cell table:style-name="TableCell444" table:number-rows-spanned="2">
                  <text:p text:style-name="P445">高雄市</text:p>
                </table:table-cell>
                <table:table-cell table:style-name="TableCell446">
                  <text:p text:style-name="P447">市區</text:p>
                </table:table-cell>
                <table:table-cell table:style-name="TableCell448">
                  <text:p text:style-name="P449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50">
                  <text:p text:style-name="P451">5,040</text:p>
                </table:table-cell>
                <table:table-cell table:style-name="TableCell452">
                  <text:p text:style-name="P453"><text:span text:style-name="T454">2,</text:span><text:span text:style-name="T455">64</text:span><text:span text:style-name="T456">0</text:span></text:p>
                </table:table-cell>
              </table:table-row>
              <table:table-row table:style-name="TableRow457">
                <table:covered-table-cell>
                  <text:p text:style-name="內文"/>
                </table:covered-table-cell>
                <table:table-cell table:style-name="TableCell458">
                  <text:p text:style-name="P459">郊區</text:p>
                </table:table-cell>
                <table:table-cell table:style-name="TableCell460">
                  <text:p text:style-name="P461">內門、六龜、田寮、甲仙、杉林、那瑪夏、茂林、桃源等區</text:p>
                </table:table-cell>
                <table:table-cell table:style-name="TableCell462">
                  <text:p text:style-name="P463">4,480</text:p>
                </table:table-cell>
                <table:table-cell table:style-name="TableCell464">
                  <text:p text:style-name="P465"><text:span text:style-name="T466">2,</text:span><text:span text:style-name="T467">4</text:span><text:span text:style-name="T468">00</text:span></text:p>
                </table:table-cell>
              </table:table-row>
              <table:table-row table:style-name="TableRow469">
                <table:table-cell table:style-name="TableCell470" table:number-columns-spanned="3">
                  <text:p text:style-name="P471">新竹縣、新竹市</text:p>
                </table:table-cell>
                <table:covered-table-cell/>
                <table:covered-table-cell/>
                <table:table-cell table:style-name="TableCell472">
                  <text:p text:style-name="P473">5,600</text:p>
                </table:table-cell>
                <table:table-cell table:style-name="TableCell474">
                  <text:p text:style-name="P475"><text:span text:style-name="T476">2,</text:span><text:span text:style-name="T477">88</text:span><text:span text:style-name="T478">0</text:span></text:p>
                </table:table-cell>
              </table:table-row>
              <text:soft-page-break/>
              <table:table-row table:style-name="TableRow479">
                <table:table-cell table:style-name="TableCell480" table:number-columns-spanned="3">
                  <text:p text:style-name="P481">苗栗縣、彰化縣、雲林縣、嘉義市、嘉義縣、屏東縣、澎湖縣<text:s text:c="32"/></text:p>
                  <text:p text:style-name="P482">基隆市、宜蘭縣、花蓮縣、南投縣、臺東縣、金門縣、連江縣</text:p>
                </table:table-cell>
                <table:covered-table-cell/>
                <table:covered-table-cell/>
                <table:table-cell table:style-name="TableCell483">
                  <text:p text:style-name="P484">4,480</text:p>
                </table:table-cell>
                <table:table-cell table:style-name="TableCell485">
                  <text:p text:style-name="P486"><text:span text:style-name="T487">2,</text:span><text:span text:style-name="T488">4</text:span><text:span text:style-name="T489">00</text:span></text:p>
                </table:table-cell>
              </table:table-row>
            </table:table>
            <text:p text:style-name="P490"><text:span text:style-name="T491">1.</text:span><text:span text:style-name="T492">各區域詳細補貼金額以「大專校院弱勢學生助學計畫」為準。</text:span></text:p>
            <text:p text:style-name="P493"><text:span text:style-name="T494">2.</text:span><text:span text:style-name="T495">當學期若無租賃契約或學籍異動情形，則依計畫規定補貼</text:span><text:span text:style-name="T496">6</text:span><text:span text:style-name="T497">個月為原則，若有異動，則依租賃契約實際起訖日計算。</text:span></text:p>
            <text:p text:style-name="P498"/>
            <text:p text:style-name="P499"/>
            <text:p text:style-name="P500"><text:span text:style-name="T501"></text:span><text:span text:style-name="T502">本人已瞭解「學校將不定期追蹤關懷、輔導及訪視學生校外租屋狀況」。</text:span></text:p>
            <text:p text:style-name="P503"><text:span text:style-name="T504"></text:span><text:span text:style-name="T505">本人已瞭解「政府各類住宅補貼將進行勾稽比對」。</text:span></text:p>
            <text:p text:style-name="P506"><text:span text:style-name="T507"></text:span><text:span text:style-name="T508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509">申請資格與本計畫規定不符。</text:p>
              </text:list-item>
              <text:list-item>
                <text:p text:style-name="P510"><text:span text:style-name="T511">承租住宅為違法出租</text:span><text:span text:style-name="T512">(</text:span><text:span text:style-name="T513">法規明定不得出租之房屋</text:span><text:span text:style-name="T514">)</text:span><text:span text:style-name="T515">。</text:span></text:p>
              </text:list-item>
              <text:list-item>
                <text:p text:style-name="P516"><text:span text:style-name="T517">違反建築物室內裝修管理辦法規定</text:span><text:span text:style-name="T518">(</text:span><text:span text:style-name="T519">如室內裝修妨礙或破壞防火避難設施、消防安全設備及主要構造等</text:span><text:span text:style-name="T520">)</text:span><text:span text:style-name="T521">。</text:span></text:p>
              </text:list-item>
              <text:list-item>
                <text:p text:style-name="P522">申請資料有虛偽不實之情事。</text:p>
              </text:list-item>
              <text:list-item>
                <text:p text:style-name="P523"><text:span text:style-name="T524">重複申領政府其他住宅補貼。</text:span></text:p>
              </text:list-item>
              <text:list-item>
                <text:p text:style-name="P525">將承租住宅部分或全部轉租或借予他人居住。</text:p>
              </text:list-item>
              <text:list-item>
                <text:p text:style-name="P526">查無實際居住於租賃地點之事實。</text:p>
              </text:list-item>
              <text:list-item>
                <text:p text:style-name="P527">冒名頂替或其他不正當方式具領。</text:p>
              </text:list-item>
            </text:list>
            <text:p text:style-name="P528"><text:span text:style-name="T529"></text:span><text:span text:style-name="T530">本人未完成當學期學業，若其後重讀、復學、再行入學就讀而欲申請校外住宿租金補貼，將扣除溢領金額。</text:span></text:p>
            <text:p text:style-name="P531"><text:span text:style-name="T532"></text:span><text:span text:style-name="T533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534"><text:span text:style-name="T535"></text:span><text:span text:style-name="T536">本人已請領租金補貼期間屆滿前租賃契約消滅，再租賃其他住宅，將</text:span><text:span text:style-name="T537">簽約後</text:span><text:span text:style-name="T538">10</text:span><text:span text:style-name="T539">日內</text:span><text:span text:style-name="T540">主動檢附新租賃契約予學校；未主動提供新租賃契約，致溢領校外住宿租金補貼者，欲再次申請校外住</text:span><text:span text:style-name="T541">宿租金補貼時，由學校扣除溢領金額。</text:span></text:p>
            <text:p text:style-name="P542"><text:span text:style-name="T543"></text:span><text:span text:style-name="T544">本人已瞭解本切結書所有注意事項，以上切結如有不實，願接受學校駁回申請案或停止補貼，並負法律責</text:span></text:p>
            <text:p text:style-name="P545"><text:span text:style-name="T546"><text:s text:c="2"/></text:span><text:span text:style-name="T547">任。</text:span></text:p>
            <text:p text:style-name="P548"><text:span text:style-name="T549"><text:s text:c="14"/></text:span><text:span text:style-name="T550">學生本人簽名或蓋章，</text:span><text:span text:style-name="T551">未成年者由法定代理人代為切結</text:span><text:span text:style-name="T552"><text:s/>______________________</text:span></text:p>
            <text:p text:style-name="P553">身<text:s text:c="2"/>分<text:s/>證<text:s text:c="2"/>字<text:s text:c="2"/>號<text:s/>______________________</text:p>
            <text:p text:style-name="P554"><text:span text:style-name="T555"><text:s text:c="7"/></text:span><text:span text:style-name="T556">民國</text:span><text:span text:style-name="T557"><text:s text:c="10"/></text:span><text:span text:style-name="T558">年</text:span><text:span text:style-name="T559"><text:s text:c="10"/></text:span><text:span text:style-name="T560">月</text:span><text:span text:style-name="T561"><text:s text:c="9"/></text:span><text:span text:style-name="T562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563">
          <table:table-cell table:style-name="TableCell564" table:number-columns-spanned="4">
            <text:p text:style-name="P565">校外租屋安全須知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list text:style-name="LFO12" text:continue-numbering="true">
              <text:list-item>
                <text:p text:style-name="P568">建築物具有共同門禁管制出入口且具鎖具</text:p>
              </text:list-item>
              <text:list-item>
                <text:p text:style-name="P569">建築物內或週邊停車場所設有照明</text:p>
              </text:list-item>
              <text:list-item>
                <text:p text:style-name="P570">滅火器功能正常</text:p>
              </text:list-item>
              <text:list-item>
                <text:p text:style-name="P571">熱水器裝設符合安全要求(瓦斯型安裝於室外，安裝於室內有強制排氣裝置)</text:p>
              </text:list-item>
              <text:list-item>
                <text:p text:style-name="P572">設有火警警報器或住宅用火災警報器</text:p>
              </text:list-item>
              <text:list-item>
                <text:p text:style-name="P573">保持逃生通道暢通，且出口標示清楚</text:p>
              </text:list-item>
              <text:list-item>
                <text:p text:style-name="P574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6">
            <text:p text:style-name="P586"><text:span text:style-name="T587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項目</text:p>
          </table:table-cell>
          <table:table-cell table:style-name="TableCell591" table:number-columns-spanned="2">
            <text:p text:style-name="P592">實際情形</text:p>
          </table:table-cell>
          <table:covered-table-cell/>
          <table:table-cell table:style-name="TableCell593" table:number-columns-spanned="2">
            <text:p text:style-name="P594">是否符合</text:p>
          </table:table-cell>
          <table:covered-table-cell/>
          <table:table-cell table:style-name="TableCell595">
            <text:p text:style-name="P596">備註事項</text:p>
          </table:table-cell>
        </table:table-row>
        <table:table-row table:style-name="TableRow597">
          <table:table-cell table:style-name="TableCell598">
            <text:p text:style-name="P599">學生</text:p>
            <text:p text:style-name="P600">租賃地</text:p>
            <text:p text:style-name="P601">所在縣市</text:p>
          </table:table-cell>
          <table:table-cell table:style-name="TableCell602" table:number-columns-spanned="2">
            <text:p text:style-name="P603"><text:span text:style-name="T604"><text:s text:c="6"/></text:span><text:span text:style-name="T605"></text:span><text:span text:style-name="T606">臺北市</text:span><text:span text:style-name="T607"><text:s/></text:span><text:span text:style-name="T608"></text:span><text:span text:style-name="T609">新北市</text:span><text:span text:style-name="T610">(</text:span><text:span text:style-name="T611">市區</text:span><text:span text:style-name="T612">)</text:span></text:p>
            <text:p text:style-name="P613"><text:span text:style-name="T614"><text:s text:c="6"/></text:span><text:span text:style-name="T615"></text:span><text:span text:style-name="T616">新北市</text:span><text:span text:style-name="T617">(</text:span><text:span text:style-name="T618">郊區</text:span><text:span text:style-name="T619">)<text:s/></text:span><text:span text:style-name="T620"></text:span><text:span text:style-name="T621">桃園市</text:span></text:p>
            <text:p text:style-name="P622"><text:span text:style-name="T623"><text:s text:c="6"/></text:span><text:span text:style-name="T624"></text:span><text:span text:style-name="T625">臺中市</text:span><text:span text:style-name="T626">(</text:span><text:span text:style-name="T627">市區</text:span><text:span text:style-name="T628">)<text:s/></text:span><text:span text:style-name="T629"></text:span><text:span text:style-name="T630">臺中市</text:span><text:span text:style-name="T631">(</text:span><text:span text:style-name="T632">郊區</text:span><text:span text:style-name="T633">)</text:span></text:p>
            <text:p text:style-name="P634"><text:span text:style-name="T635"><text:s text:c="6"/></text:span><text:span text:style-name="T636"></text:span><text:span text:style-name="T637">臺南市</text:span><text:span text:style-name="T638">(</text:span><text:span text:style-name="T639">市區</text:span><text:span text:style-name="T640">)<text:s/></text:span><text:span text:style-name="T641"></text:span><text:span text:style-name="T642">臺南市</text:span><text:span text:style-name="T643">(</text:span><text:span text:style-name="T644">郊區</text:span><text:span text:style-name="T645">)</text:span></text:p>
            <text:p text:style-name="P646"><text:span text:style-name="T647"><text:s text:c="6"/></text:span><text:span text:style-name="T648"></text:span><text:span text:style-name="T649">高雄市</text:span><text:span text:style-name="T650">(</text:span><text:span text:style-name="T651">市區</text:span><text:span text:style-name="T652">)<text:s/></text:span><text:span text:style-name="T653"></text:span><text:span text:style-name="T654">高雄市</text:span><text:span text:style-name="T655">(</text:span><text:span text:style-name="T656">郊區</text:span><text:span text:style-name="T657">)</text:span></text:p>
            <text:p text:style-name="P658"><text:span text:style-name="T659"><text:s text:c="6"/></text:span><text:span text:style-name="T660"></text:span><text:span text:style-name="T661">新竹</text:span><text:span text:style-name="T662">縣、市</text:span><text:span text:style-name="T663"><text:s/></text:span><text:span text:style-name="T664"></text:span><text:span text:style-name="T665">其他縣市</text:span><text:span text:style-name="T666">(_________)</text:span></text:p>
          </table:table-cell>
          <table:covered-table-cell/>
          <table:table-cell table:style-name="TableCell667">
            <text:p text:style-name="P668"><text:span text:style-name="T669"></text:span><text:span text:style-name="T670">是</text:span></text:p>
          </table:table-cell>
          <table:table-cell table:style-name="TableCell671">
            <text:p text:style-name="P672"><text:span text:style-name="T673"></text:span><text:span text:style-name="T674">否</text:span></text:p>
          </table:table-cell>
          <table:table-cell table:style-name="TableCell675">
            <text:p text:style-name="P676">具以下任一情形即可符合</text:p>
            <text:p text:style-name="P677"><text:span text:style-name="T678">1.</text:span><text:span text:style-name="T679">位於校本部同縣市</text:span></text:p>
            <text:p text:style-name="P680"><text:span text:style-name="T681">2.</text:span><text:span text:style-name="T682">位於分校同縣市</text:span></text:p>
            <text:p text:style-name="P683"><text:span text:style-name="T684">3.</text:span><text:span text:style-name="T685">位於分部同縣市</text:span></text:p>
            <text:p text:style-name="P686"><text:span text:style-name="T687">4.</text:span><text:span text:style-name="T688">位於實習地點同縣市</text:span></text:p>
            <text:p text:style-name="P689"><text:span text:style-name="T690">5.</text:span><text:span text:style-name="T691">位於校本部、分校、分部或實習地點之相鄰縣市</text:span></text:p>
          </table:table-cell>
        </table:table-row>
        <table:table-row table:style-name="TableRow692">
          <table:table-cell table:style-name="TableCell693" table:number-rows-spanned="4">
            <text:p text:style-name="P694">申請文件</text:p>
          </table:table-cell>
          <table:table-cell table:style-name="TableCell695" table:number-columns-spanned="2">
            <text:p text:style-name="P696"><text:span text:style-name="T697">申請書</text:span></text:p>
          </table:table-cell>
          <table:covered-table-cell/>
          <table:table-cell table:style-name="TableCell698">
            <text:p text:style-name="P699"><text:span text:style-name="T700"></text:span><text:span text:style-name="T701">是</text:span></text:p>
          </table:table-cell>
          <table:table-cell table:style-name="TableCell702">
            <text:p text:style-name="P703"><text:span text:style-name="T704"></text:span><text:span text:style-name="T705">否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內文"/>
          </table:covered-table-cell>
          <table:table-cell table:style-name="TableCell709" table:number-columns-spanned="2">
            <text:p text:style-name="P710">租賃契約影本</text:p>
          </table:table-cell>
          <table:covered-table-cell/>
          <table:table-cell table:style-name="TableCell711">
            <text:p text:style-name="P712"><text:span text:style-name="T713"></text:span><text:span text:style-name="T714">是</text:span></text:p>
          </table:table-cell>
          <table:table-cell table:style-name="TableCell715">
            <text:p text:style-name="P716"><text:span text:style-name="T717"></text:span><text:span text:style-name="T718">否</text:span></text:p>
          </table:table-cell>
          <table:table-cell table:style-name="TableCell719">
            <text:p text:style-name="P720"><text:span text:style-name="T721">審核原則請詳見</text:span><text:span text:style-name="T722">Q&amp;A</text:span><text:span text:style-name="T723">【</text:span><text:span text:style-name="T724">學校審核篇</text:span><text:span text:style-name="T725">】</text:span></text:p>
          </table:table-cell>
        </table:table-row>
        <table:table-row table:style-name="TableRow726">
          <table:covered-table-cell>
            <text:p text:style-name="內文"/>
          </table:covered-table-cell>
          <table:table-cell table:style-name="TableCell727" table:number-columns-spanned="2">
            <text:p text:style-name="P728">建物登記第二類謄本、房屋稅籍編號或切結書及相關證明文件</text:p>
          </table:table-cell>
          <table:covered-table-cell/>
          <table:table-cell table:style-name="TableCell729">
            <text:p text:style-name="P730"><text:span text:style-name="T731"></text:span><text:span text:style-name="T732">是</text:span></text:p>
          </table:table-cell>
          <table:table-cell table:style-name="TableCell733">
            <text:p text:style-name="P734"><text:span text:style-name="T735"></text:span><text:span text:style-name="T736">否</text:span></text:p>
          </table:table-cell>
          <table:table-cell table:style-name="TableCell737">
            <text:p text:style-name="P738"><text:span text:style-name="T739">審核原則請詳見</text:span><text:span text:style-name="T740">Q&amp;A</text:span><text:span text:style-name="T741">【</text:span><text:span text:style-name="T742">學校審核篇</text:span><text:span text:style-name="T743">】</text:span></text:p>
          </table:table-cell>
        </table:table-row>
        <table:table-row table:style-name="TableRow744">
          <table:covered-table-cell>
            <text:p text:style-name="內文"/>
          </table:covered-table-cell>
          <table:table-cell table:style-name="TableCell745" table:number-columns-spanned="2">
            <text:p text:style-name="P746"><text:span text:style-name="T747">符合就學貸款所訂家庭年所得總額在</text:span><text:span text:style-name="T748">120</text:span><text:span text:style-name="T749">萬元以下</text:span>申請資格<text:span text:style-name="T750">之學生，提供含詳細記事之戶口名簿或</text:span><text:span text:style-name="T751">3</text:span><text:span text:style-name="T752">個月內戶籍謄本</text:span><text:span text:style-name="T753">。</text:span></text:p>
            <text:p text:style-name="P754">※低收、中低收入戶學生免附</text:p>
          </table:table-cell>
          <table:covered-table-cell/>
          <table:table-cell table:style-name="TableCell755">
            <text:p text:style-name="P756"><text:span text:style-name="T757"></text:span><text:span text:style-name="T758">是</text:span></text:p>
          </table:table-cell>
          <table:table-cell table:style-name="TableCell759">
            <text:p text:style-name="P760"><text:span text:style-name="T761"></text:span><text:span text:style-name="T762">否</text:span></text:p>
          </table:table-cell>
          <table:table-cell table:style-name="TableCell763">
            <text:p text:style-name="P764"><text:span text:style-name="T765">審核原則請詳見</text:span><text:span text:style-name="T766">Q&amp;A</text:span><text:span text:style-name="T767">【</text:span><text:span text:style-name="T768">學校審核篇</text:span><text:span text:style-name="T769">】</text:span></text:p>
          </table:table-cell>
        </table:table-row>
        <table:table-row table:style-name="TableRow770">
          <table:table-cell table:style-name="TableCell771">
            <text:p text:style-name="P772"><text:span text:style-name="T773">申請資格</text:span></text:p>
          </table:table-cell>
          <table:table-cell table:style-name="TableCell774" table:number-columns-spanned="2">
            <text:list text:style-name="LFO13" text:continue-numbering="true">
              <text:list-item>
                <text:p text:style-name="P775"><text:span text:style-name="T776">符合低收入戶、中低收入戶或符合</text:span><text:span text:style-name="T777">就學貸款所訂家庭年所得總額在</text:span><text:span text:style-name="T778">120</text:span><text:span text:style-name="T779">萬元以下申請資格之學生</text:span><text:span text:style-name="T780">。</text:span></text:p>
              </text:list-item>
              <text:list-item>
                <text:p text:style-name="P781"><text:span text:style-name="T782">未於校內住宿或未入住學校所承租之住宿地點。</text:span></text:p>
              </text:list-item>
              <text:list-item>
                <text:p text:style-name="P783"><text:span text:style-name="T784">非屬延長修業、已取得專科以上教育階段之學位再行修讀同級學位，或同時修讀二以上同級學位者。</text:span></text:p>
              </text:list-item>
              <text:list-item>
                <text:p text:style-name="P785"><text:span text:style-name="T786">未請領其他與本計畫性質相當之住宿補貼，亦未在他校重複請領。</text:span></text:p>
              </text:list-item>
              <text:list-item>
                <text:p text:style-name="P787"><text:span text:style-name="T788">未向直系親屬承租住宅。</text:span></text:p>
              </text:list-item>
            </text:list>
          </table:table-cell>
          <table:covered-table-cell/>
          <table:table-cell table:style-name="TableCell789">
            <text:p text:style-name="P790"><text:span text:style-name="T791"></text:span><text:span text:style-name="T792">是</text:span></text:p>
          </table:table-cell>
          <table:table-cell table:style-name="TableCell793">
            <text:p text:style-name="P794"><text:span text:style-name="T795"></text:span><text:span text:style-name="T796">否</text:span></text:p>
          </table:table-cell>
          <table:table-cell table:style-name="TableCell797">
            <text:p text:style-name="P798">依「大專校院弱勢學生助學計畫」第4點第2項第1款申請資格規定審核</text:p>
          </table:table-cell>
        </table:table-row>
        <table:table-row table:style-name="TableRow799">
          <table:table-cell table:style-name="TableCell800">
            <text:p text:style-name="P801">核定說明</text:p>
          </table:table-cell>
          <table:table-cell table:style-name="TableCell802" table:number-columns-spanned="5">
            <text:list text:style-name="LFO14" text:continue-numbering="true">
              <text:list-item>
                <text:p text:style-name="P803"><text:span text:style-name="T804">若學生每月平均租金</text:span><text:span text:style-name="T805">高於</text:span><text:span text:style-name="T806">本計畫每月補貼金額，依本計畫額度核定。</text:span></text:p>
              </text:list-item>
              <text:list-item>
                <text:p text:style-name="P807"><text:span text:style-name="T808">若學生每月平均租金</text:span><text:span text:style-name="T809">低於</text:span><text:span text:style-name="T810">本計畫每月補貼金額，依實際租賃租金核定。</text:span></text:p>
              </text:list-item>
              <text:list-item>
                <text:p text:style-name="P811"><text:span text:style-name="T812">若學生曾經溢領且尚未繳回，本學期需扣除溢領補貼金額。</text:span></text:p>
              </text:list-item>
              <text:list-item>
                <text:p text:style-name="P813"><text:span text:style-name="T814">總計補貼金額計算公式</text:span><text:span text:style-name="T815">=</text:span><text:span text:style-name="T816"><text:s/>(</text:span><text:span text:style-name="T817">每月補貼金額</text:span><text:span text:style-name="T818">X</text:span><text:span text:style-name="T819"><text:s/></text:span><text:span text:style-name="T820">合計補貼月數</text:span><text:span text:style-name="T821">)<text:s/></text:span><text:span text:style-name="T822">―</text:span><text:span text:style-name="T823"><text:s/></text:span><text:span text:style-name="T824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總計補貼金額</text:p>
          </table:table-cell>
          <table:table-cell table:style-name="TableCell828" table:number-columns-spanned="5">
            <text:p text:style-name="P829"><text:span text:style-name="T830">(</text:span><text:span text:style-name="T831">每月補貼金額</text:span><text:span text:style-name="T832">______</text:span><text:span text:style-name="T833">元</text:span><text:span text:style-name="T834"><text:s/></text:span><text:span text:style-name="T835">X</text:span><text:span text:style-name="T836"><text:s/></text:span><text:span text:style-name="T837">合計補貼月數</text:span><text:span text:style-name="T838">___</text:span><text:span text:style-name="T839">個</text:span><text:span text:style-name="T840">月</text:span><text:span text:style-name="T841">)<text:s/></text:span><text:span text:style-name="T842">―</text:span><text:span text:style-name="T843"><text:s/></text:span><text:span text:style-name="T844">溢領補貼金額</text:span><text:span text:style-name="T845">_____</text:span><text:span text:style-name="T846">元，</text:span></text:p>
            <text:p text:style-name="P847"><text:span text:style-name="T848">總計補貼金額</text:span><text:span text:style-name="T849">_______</text:span><text:span text:style-name="T85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承辦人</text:p>
            <text:p text:style-name="P854">簽章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單位主管</text:p>
            <text:p text:style-name="P859"><text:span text:style-name="T860">簽章</text:span>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3-09-01T00:49:00Z</meta:creation-date>
    <dc:date>2023-09-01T00:49:00Z</dc:date>
    <meta:template xlink:href="Normal" xlink:type="simple"/>
    <meta:editing-cycles>1</meta:editing-cycles>
    <meta:editing-duration>PT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93" meta:character-count="3970" meta:row-count="28" meta:non-whitespace-character-count="3384"/>
  </office:meta>
</office:document-meta>
</file>