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margin-top="0.002in" fo:line-height="0.1666in"/>
      <style:text-properties fo:font-size="12pt" style:font-size-asian="12pt" style:font-size-complex="12pt" style:language-asian="zh" style:country-asian="TW"/>
    </style:style>
    <style:style style:name="P8" style:parent-style-name="本文" style:family="paragraph">
      <style:paragraph-properties fo:line-height="0.268in">
        <style:tab-stops>
          <style:tab-stop style:type="left" style:position="0.943in"/>
          <style:tab-stop style:type="left" style:position="2.1465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597in" style:language-asian="zh" style:country-asian="TW"/>
    </style:style>
    <style:style style:name="T13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4" style:parent-style-name="預設段落字型" style:family="text">
      <style:text-properties style:font-name="Arial" style:font-name-asian="Arial" style:font-name-complex="Arial" fo:letter-spacing="-0.0159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-0.0229in" style:language-asian="zh" style:country-asian="TW"/>
    </style:style>
    <style:style style:name="T17" style:parent-style-name="預設段落字型" style:family="text">
      <style:text-properties style:font-name="Arial" style:font-name-asian="Arial" style:font-name-complex="Arial" style:language-asian="zh" style:country-asian="TW"/>
    </style:style>
    <style:style style:name="T18" style:parent-style-name="預設段落字型" style:family="text">
      <style:text-properties style:font-name="Arial" style:font-name-asian="Arial" style:font-name-complex="Arial" fo:letter-spacing="0.0201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ableColumn21" style:family="table-column">
      <style:table-column-properties style:column-width="1.7076in" style:use-optimal-column-width="false"/>
    </style:style>
    <style:style style:name="TableColumn22" style:family="table-column">
      <style:table-column-properties style:column-width="1.7083in" style:use-optimal-column-width="false"/>
    </style:style>
    <style:style style:name="TableColumn23" style:family="table-column">
      <style:table-column-properties style:column-width="1.7076in" style:use-optimal-column-width="false"/>
    </style:style>
    <style:style style:name="TableColumn24" style:family="table-column">
      <style:table-column-properties style:column-width="1.7076in" style:use-optimal-column-width="false"/>
    </style:style>
    <style:style style:name="Table20" style:family="table">
      <style:table-properties style:width="6.8312in" fo:margin-left="0.0819in" table:align="left"/>
    </style:style>
    <style:style style:name="TableRow25" style:family="table-row">
      <style:table-row-properties style:row-height="0.4256in" style:use-optimal-row-height="false"/>
    </style:style>
    <style:style style:name="TableCell26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98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5625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3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35" style:parent-style-name="TableParagraph" style:family="paragraph">
      <style:paragraph-properties fo:margin-left="0.07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 fo:line-height="0.0972in"/>
      <style:text-properties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45" style:family="table-row">
      <style:table-row-properties style:row-height="0.5625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48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2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TableRow54" style:family="table-row">
      <style:table-row-properties style:row-height="0.562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5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1" style:parent-style-name="TableParagraph" style:family="paragraph">
      <style:paragraph-properties fo:margin-left="0.0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Row63" style:family="table-row">
      <style:table-row-properties style:row-height="0.5625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06in" fo:line-height="0.0972in"/>
      <style:text-properties fo:font-size="7pt" style:font-size-asian="7pt" style:font-size-complex="7pt"/>
    </style:style>
    <style:style style:name="P66" style:parent-style-name="TableParagraph" style:family="paragraph">
      <style:paragraph-properties fo:margin-left="0.0791in">
        <style:tab-stops/>
      </style:paragraph-properties>
    </style:style>
    <style:style style:name="T67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631in" fo:margin-left="0.07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861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Arial" style:font-name-asian="Arial" style:font-name-complex="Arial" fo:letter-spacing="-0.0423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784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Arial" style:font-name-asian="Arial" style:font-name-complex="Arial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language-asian="zh" style:country-asian="TW"/>
    </style:style>
    <style:style style:name="TableRow85" style:family="table-row">
      <style:table-row-properties style:row-height="0.5625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8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Row90" style:family="table-row">
      <style:table-row-properties style:row-height="0.3055in" style:use-optimal-row-height="false"/>
    </style:style>
    <style:style style:name="TableCell91" style:family="table-cell">
      <style:table-cell-properties fo:border-top="0.0104in solid #000000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604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3" style:family="table-row">
      <style:table-row-properties style:row-height="0.2777in"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95in" fo:margin-left="0.4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611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Arial" style:font-name-asian="Arial" style:font-name-complex="Arial" fo:letter-spacing="-0.018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604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ableRow113" style:family="table-row">
      <style:table-row-properties style:row-height="0.2569in"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104in solid #000000" fo:background-color="#D9E2F3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395in" fo:margin-left="0.47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763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Arial" style:font-name-asian="Arial" style:font-name-complex="Arial" fo:letter-spacing="-0.033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2.1715in"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background-color="#D9E2F3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937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line-height="0.2402in" fo:margin-left="0.29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line-height="150%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5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6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7" style:parent-style-name="TableParagraph" style:family="paragraph">
      <style:paragraph-properties fo:line-height="150%" fo:margin-left="0.0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5" style:family="table-row">
      <style:table-row-properties style:row-height="0.5388in" style:use-optimal-row-height="false"/>
    </style:style>
    <style:style style:name="TableCell146" style:family="table-cell">
      <style:table-cell-properties fo:border="0.0104in solid #000000" fo:background-color="#D9E2F3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0.0833in"/>
      <style:text-properties fo:font-size="6pt" style:font-size-asian="6pt" style:font-size-complex="6pt" style:language-asian="zh" style:country-asian="TW"/>
    </style:style>
    <style:style style:name="P14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row-height="1.2284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 fo:line-height="0.125in"/>
      <style:text-properties fo:font-size="9pt" style:font-size-asian="9pt" style:font-size-complex="9pt"/>
    </style:style>
    <style:style style:name="P15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54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 fo:line-height="0.1319in"/>
      <style:text-properties fo:font-size="9.5pt" style:font-size-asian="9.5pt" style:font-size-complex="9.5pt" style:language-asian="zh" style:country-asian="TW"/>
    </style:style>
    <style:style style:name="P15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58" style:parent-style-name="TableParagraph" style:family="paragraph">
      <style:paragraph-properties>
        <style:tab-stops>
          <style:tab-stop style:type="left" style:position="1.8208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margin-left="0.0708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TableParagraph" style:family="paragraph">
      <style:paragraph-properties fo:margin-top="0.0194in" fo:margin-left="3.2937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61" style:parent-style-name="TableParagraph" style:family="paragraph">
      <style:paragraph-properties fo:margin-top="0.0194in" fo:margin-left="3.2937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line-height="0.2923in" fo:margin-left="0.1298in">
        <style:tab-stops>
          <style:tab-stop style:type="left" style:position="0.4444in"/>
          <style:tab-stop style:type="left" style:position="1.5562in"/>
        </style:tab-stops>
      </style:paragraph-properties>
      <style:text-properties style:language-asian="zh" style:country-asian="TW"/>
    </style:style>
    <style:style style:name="P170" style:parent-style-name="內文" style:family="paragraph">
      <style:paragraph-properties fo:line-height="0.2923in" fo:margin-left="0.1298in">
        <style:tab-stops>
          <style:tab-stop style:type="left" style:position="0.4444in"/>
          <style:tab-stop style:type="left" style:position="1.5562in"/>
        </style:tab-stops>
      </style:paragraph-properties>
      <style:text-properties style:language-asian="zh" style:country-asian="TW"/>
    </style:style>
    <style:style style:name="TableColumn172" style:family="table-column">
      <style:table-column-properties style:column-width="1.1548in"/>
    </style:style>
    <style:style style:name="TableColumn173" style:family="table-column">
      <style:table-column-properties style:column-width="2.2638in"/>
    </style:style>
    <style:style style:name="TableColumn174" style:family="table-column">
      <style:table-column-properties style:column-width="1.2798in"/>
    </style:style>
    <style:style style:name="TableColumn175" style:family="table-column">
      <style:table-column-properties style:column-width="2.1652in"/>
    </style:style>
    <style:style style:name="Table171" style:family="table">
      <style:table-properties style:width="6.8638in" fo:margin-left="-0.075in" table:align="left"/>
    </style:style>
    <style:style style:name="TableRow176" style:family="table-row">
      <style:table-row-properties style:min-row-height="0.06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Default" style:family="paragraph">
      <style:paragraph-properties fo:text-align="center"/>
    </style:style>
    <style:style style:name="T179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T18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TableRow183" style:family="table-row">
      <style:table-row-properties style:min-row-height="0.0666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86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88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90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ableRow195" style:family="table-row">
      <style:table-row-properties style:min-row-height="6.032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.5pt" style:font-size-asian="11.5pt" style:font-size-complex="11.5pt" style:language-asian="zh" style:country-asian="TW"/>
    </style:style>
    <style:style style:name="TableRow198" style:family="table-row">
      <style:table-row-properties style:min-row-height="0.110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4pt" style:font-size-asian="14pt" style:font-size-complex="14pt" style:language-asian="zh" style:country-asian="TW"/>
    </style:style>
    <style:style style:name="P204" style:parent-style-name="Default" style:family="paragraph">
      <style:text-properties fo:font-size="14pt" style:font-size-asian="14pt" style:font-size-complex="14pt" style:language-asian="zh" style:country-asian="TW"/>
    </style:style>
    <style:style style:name="P205" style:parent-style-name="Default" style:family="paragraph">
      <style:text-properties fo:font-size="14pt" style:font-size-asian="14pt" style:font-size-complex="14pt" style:language-asian="zh" style:country-asian="TW"/>
    </style:style>
    <style:style style:name="P206" style:parent-style-name="Default" style:family="paragraph">
      <style:text-properties fo:font-size="14pt" style:font-size-asian="14pt" style:font-size-complex="14pt" style:language-asian="zh" style:country-asian="TW"/>
    </style:style>
    <style:style style:name="P207" style:parent-style-name="Default" style:family="paragraph">
      <style:text-properties fo:font-size="14pt" style:font-size-asian="14pt" style:font-size-complex="14pt" style:language-asian="zh" style:country-asian="TW"/>
    </style:style>
    <style:style style:name="P208" style:parent-style-name="Default" style:family="paragraph">
      <style:text-properties fo:font-size="14pt" style:font-size-asian="14pt" style:font-size-complex="14pt" style:language-asian="zh" style:country-asian="TW"/>
    </style:style>
    <style:style style:name="P209" style:parent-style-name="Default" style:family="paragraph">
      <style:text-properties fo:font-size="14pt" style:font-size-asian="14pt" style:font-size-complex="14pt" style:language-asian="zh" style:country-asian="TW"/>
    </style:style>
    <style:style style:name="P210" style:parent-style-name="Default" style:family="paragraph">
      <style:text-properties fo:font-size="14pt" style:font-size-asian="14pt" style:font-size-complex="14pt" style:language-asian="zh" style:country-asian="TW"/>
    </style:style>
    <style:style style:name="TableRow211" style:family="table-row">
      <style:table-row-properties style:min-row-height="0.6763in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4pt" style:font-size-asian="14pt" style:font-size-complex="14pt"/>
    </style:style>
    <style:style style:name="TableRow220" style:family="table-row">
      <style:table-row-properties style:min-row-height="0.0694in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23in">
        <style:tab-stops>
          <style:tab-stop style:type="left" style:position="0.5743in"/>
          <style:tab-stop style:type="left" style:position="1.6861in"/>
        </style:tab-stops>
      </style:paragraph-properties>
      <style:text-properties style:language-asian="zh" style:country-asian="TW"/>
    </style:style>
    <style:style style:name="P223" style:parent-style-name="內文" style:family="paragraph">
      <style:paragraph-properties fo:line-height="0.2923in">
        <style:tab-stops>
          <style:tab-stop style:type="left" style:position="0.5743in"/>
          <style:tab-stop style:type="left" style:position="1.6861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2"><text:tab/></text:span><text:span text:style-name="T3">學年</text:span><text:span text:style-name="T4">度</text:span><text:span text:style-name="T5"><text:tab/></text:span><text:span text:style-name="T6">學期受傳染病疫情影響學生申請就學貸款生活費證明</text:span></text:p>
      <text:p text:style-name="P7"/>
      <text:p text:style-name="P8"><text:span text:style-name="T9">茲證明高雄醫學大學</text:span><text:span text:style-name="T10"><text:s text:c="14"/></text:span><text:span text:style-name="T11">學生符合「高級中等以上學校學生就學貸款辦法」第</text:span><text:span text:style-name="T12"><text:s/></text:span><text:span text:style-name="T13">7</text:span><text:span text:style-name="T14"><text:s/></text:span><text:span text:style-name="T15">條及「高級中等以上學校學生就學貸款作業要點」第</text:span><text:span text:style-name="T16"><text:s/></text:span><text:span text:style-name="T17">12</text:span><text:span text:style-name="T18"><text:s/></text:span><text:span text:style-name="T19">點受傳染病疫情影響學生申請生活費貸款之規定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一、基本資料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申請人姓名：</text:p>
          </table:table-cell>
          <table:table-cell table:style-name="TableCell32">
            <text:p text:style-name="內文"/>
          </table:table-cell>
          <table:table-cell table:style-name="TableCell33">
            <text:p text:style-name="P34"/>
            <text:p text:style-name="P35"><text:span text:style-name="T36">學院</text:span><text:span text:style-name="T37">：</text:span></text:p>
          </table:table-cell>
          <table:table-cell table:style-name="TableCell38">
            <text:p text:style-name="P39"/>
            <text:p text:style-name="TableParagraph"><text:span text:style-name="T40"><text:s text:c="7"/></text:span><text:span text:style-name="T41">系</text:span><text:span text:style-name="T42"><text:s/></text:span><text:span text:style-name="T43"><text:s text:c="2"/></text:span><text:span text:style-name="T44">年級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身分證字號：</text:p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  <text:p text:style-name="P52">學號：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/>
            <text:p text:style-name="P57">聯絡電話：</text:p>
          </table:table-cell>
          <table:table-cell table:style-name="TableCell58">
            <text:p text:style-name="內文"/>
          </table:table-cell>
          <table:table-cell table:style-name="TableCell59">
            <text:p text:style-name="P60"/>
            <text:p text:style-name="P61">手機：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E-mail</text:span><text:span text:style-name="T68">：</text:span></text:p>
          </table:table-cell>
          <table:table-cell table:style-name="TableCell69">
            <text:p text:style-name="內文"/>
          </table:table-cell>
          <table:table-cell table:style-name="TableCell70">
            <text:p text:style-name="P71"><text:span text:style-name="T72">緊急聯絡</text:span><text:span text:style-name="T73">人</text:span><text:span text:style-name="T74"><text:s/></text:span><text:span text:style-name="T75">(</text:span><text:span text:style-name="T76"><text:s/></text:span><text:span text:style-name="T77">父</text:span><text:span text:style-name="T78">或</text:span><text:span text:style-name="T79"><text:s/></text:span><text:span text:style-name="T80">母</text:span><text:span text:style-name="T81">)</text:span><text:span text:style-name="T82">手機：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通訊地址：</text:p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二、申請就學貸款生活費相關資料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家庭年所得應列計對象，學生本人及父、</text:span><text:span text:style-name="T97">母</text:span><text:span text:style-name="T98">(</text:span><text:span text:style-name="T99">法定代理</text:span><text:span text:style-name="T100">人</text:span><text:span text:style-name="T101">)</text:span><text:span text:style-name="T102">於</text:span><text:span text:style-name="T103"><text:s/></text:span><text:span text:style-name="T104">109</text:span><text:span text:style-name="T105"><text:s/></text:span><text:span text:style-name="T106">年</text:span><text:span text:style-name="T107"><text:s/></text:span><text:span text:style-name="T108">1</text:span><text:span text:style-name="T109"><text:s/></text:span><text:span text:style-name="T110">月</text:span><text:span text:style-name="T111"><text:s/></text:span><text:span text:style-name="T112">18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日後因受疫情影響致每月月收入未達新臺幣</text:span><text:span text:style-name="T117"><text:s/></text:span><text:span text:style-name="T118">4</text:span><text:span text:style-name="T119"><text:s/></text:span><text:span text:style-name="T120">萬元之相關證明文件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□自述書(必備文件)</text:p>
            <text:p text:style-name="P124">備註：自述書應切結核章並註明所述為實，日後經查不實，將進行追繳。</text:p>
            <text:p text:style-name="P125"><text:span text:style-name="T126">□</text:span><text:span text:style-name="T127">近</text:span><text:span text:style-name="T128">3</text:span><text:span text:style-name="T129">個月內全戶戶籍謄本正本</text:span><text:span text:style-name="T130">(</text:span><text:span text:style-name="T131">要有詳細記事</text:span><text:span text:style-name="T132">)-</text:span><text:span text:style-name="T133">必備文件</text:span></text:p>
            <text:p text:style-name="P134">下列證明文件可擇一提供：</text:p>
            <text:p text:style-name="P135">□企業主減班休息、減薪或資遣證明</text:p>
            <text:p text:style-name="P136">□勞工保險局之勞保被保險人投保資料表</text:p>
            <text:p text:style-name="P137"><text:span text:style-name="T138">□</text:span><text:span text:style-name="T139">薪資證明或轉帳證明</text:span><text:span text:style-name="T140">(</text:span><text:span text:style-name="T141">含</text:span><text:span text:style-name="T142">封</text:span><text:span text:style-name="T143">面之存摺影本，攜帶存摺正本備查</text:span><text:span text:style-name="T144">)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  <text:p text:style-name="P148">三、學校證明單位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>證明單位核章：</text:p>
          </table:table-cell>
          <table:table-cell table:style-name="TableCell155" table:number-columns-spanned="3">
            <text:p text:style-name="P156"/>
            <text:p text:style-name="P157"/>
            <text:p text:style-name="P158"/>
            <text:p text:style-name="P159">承辦人：<text:tab/>聯絡電話：</text:p>
            <text:p text:style-name="P160"/>
            <text:p text:style-name="P161"><text:span text:style-name="T162"><text:s/></text:span><text:span text:style-name="T163"><text:tab/></text:span><text:span text:style-name="T164">年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covered-table-cell/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soft-page-break/>
            <text:p text:style-name="P178"><text:span text:style-name="T179">申請就學貸款生活費自述書</text:span><text:span text:style-name="T180">(</text:span><text:span text:style-name="T181">受肺炎疫情衝擊影響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Default"><text:span text:style-name="T185">1.</text:span><text:span text:style-name="T186">請學生依受疫情影響狀況據實詳述說明</text:span><text:span text:style-name="T187">(</text:span><text:span text:style-name="T188">限</text:span><text:span text:style-name="T189">200<text:s/></text:span><text:span text:style-name="T190">字以上</text:span><text:span text:style-name="T191">)</text:span><text:span text:style-name="T192">。</text:span></text:p>
            <text:p text:style-name="Default"><text:span text:style-name="T193">2.</text:span><text:span text:style-name="T194">本表請由學生本人填寫，並經家長簽章同意。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切結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□以上個人自述說明或所附證明文件若有造假、虛偽不實等情事，日後經查不</text:p>
            <text:p text:style-name="P204"><text:s text:c="2"/>實，將進行追繳及依校內學生獎懲規定處分。家庭年所得應列計對象，學生<text:s/></text:p>
            <text:p text:style-name="P205"><text:s text:c="2"/>本人或父、母(法定代理人)於109年1月18日後因受疫情影響致每月月收入未</text:p>
            <text:p text:style-name="P206"><text:s text:c="2"/>達新臺幣4萬元。(舉例：學生本人無工作收入，父親每月薪資5萬元、母親每</text:p>
            <text:p text:style-name="P207"><text:s text:c="2"/>月薪資2萬元，計算方式為家庭年所得應列計對象薪資總計除以列計人數：5</text:p>
            <text:p text:style-name="P208"><text:s text:c="2"/>萬+2萬/2=3.5萬，未達4萬元，符合資格。)</text:p>
            <text:p text:style-name="P209">□以上個人自述說明或所附證明文件若有造假、虛偽不實等情事，日後經查不</text:p>
            <text:p text:style-name="P210"><text:s text:c="2"/>實，將進行追繳。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申請人簽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監護人簽章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.0708in" fo:margin-left="0.6652in" fo:margin-bottom="0.19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930373230A8FCB6C7AC56AF66ACCCB1A1BC76C554BEC7A5CDA5D3BDD0B44EBEC7B655B4DAA5CDACA1B64FC3D2A9FA&gt;</dc:title>
    <meta:initial-creator>AA1581</meta:initial-creator>
    <dc:creator>Kmu-User</dc:creator>
    <meta:creation-date>2021-01-14T08:19:00Z</meta:creation-date>
    <dc:date>2021-01-14T08:48:00Z</dc:date>
    <meta:template xlink:href="Normal.dotm" xlink:type="simple"/>
    <meta:editing-cycles>13</meta:editing-cycles>
    <meta:editing-duration>PT1260S</meta:editing-duration>
    <meta:user-defined meta:name="Created" meta:value-type="date">2020-07-22T00:00:00Z</meta:user-defined>
    <meta:user-defined meta:name="LastSaved" meta:value-type="date">2020-07-27T00:00:00Z</meta:user-defined>
    <meta:document-statistic meta:page-count="2" meta:paragraph-count="1" meta:word-count="133" meta:character-count="892" meta:row-count="6" meta:non-whitespace-character-count="760"/>
  </office:meta>
</office:document-meta>
</file>