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樣式標題2左1.99字元" style:master-page-name="MP0" style:family="paragraph">
      <style:paragraph-properties fo:break-before="page" fo:text-align="center" fo:line-height="0.3611in" fo:margin-left="1.3597in" fo:text-indent="-1.1666in">
        <style:tab-stops/>
      </style:paragraph-properties>
      <style:text-properties style:font-name-complex="DFKaiShu-SB-Estd-BF" style:font-size-complex="14pt"/>
    </style:style>
    <style:style style:name="P2" style:parent-style-name="樣式標題2左1.99字元" style:family="paragraph">
      <style:paragraph-properties fo:text-align="center" fo:line-height="0.3611in" fo:margin-left="1.3597in" fo:text-indent="-1.1666in">
        <style:tab-stops/>
      </style:paragraph-properties>
    </style:style>
    <style:style style:name="T3" style:parent-style-name="預設段落字型" style:family="text">
      <style:text-properties style:font-size-complex="14pt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name-complex="DFKaiShu-SB-Estd-BF" style:font-size-complex="14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name-complex="DFKaiShu-SB-Estd-BF" style:font-size-complex="14pt"/>
    </style:style>
    <style:style style:name="P8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style:text-autospace="none" fo:line-height="0.3611in" fo:margin-left="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style:text-autospace="none" fo:line-height="0.3611in" fo:text-indent="0.3333in"/>
      <style:text-properties style:font-name="標楷體" style:font-name-asian="標楷體" style:font-name-complex="DFKaiShu-SB-Estd-BF" style:letter-kerning="false"/>
    </style:style>
    <style:style style:name="P12" style:parent-style-name="內文" style:family="paragraph">
      <style:paragraph-properties style:text-autospace="none" fo:line-height="0.3611in" fo:text-indent="0.3333in"/>
      <style:text-properties style:font-name="標楷體" style:font-name-asian="標楷體" style:font-name-complex="DFKaiShu-SB-Estd-BF" style:letter-kerning="false"/>
    </style:style>
    <style:style style:name="P13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14" style:parent-style-name="內文" style:family="paragraph">
      <style:paragraph-properties style:text-autospace="none" fo:line-height="0.3611in" fo:margin-left="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5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16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17" style:parent-style-name="內文" style:family="paragraph">
      <style:paragraph-properties fo:line-height="0.3611in" fo:margin-left="0.4534in" fo:text-indent="-0.060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DFKaiShu-SB-Estd-BF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" style:parent-style-name="預設段落字型" style:family="text">
      <style:text-properties style:font-name="標楷體" style:font-name-asian="標楷體" style:font-name-complex="DFKaiShu-SB-Estd-BF"/>
    </style:style>
    <style:style style:name="P21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22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style:font-name-complex="DFKaiShu-SB-Estd-BF"/>
    </style:style>
    <style:style style:name="P23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24" style:parent-style-name="內文" style:family="paragraph">
      <style:paragraph-properties fo:line-height="0.3611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DFKaiShu-SB-Estd-BF"/>
    </style:style>
    <style:style style:name="P27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28" style:parent-style-name="本文" style:family="paragraph">
      <style:paragraph-properties fo:line-height="0.3611in" fo:margin-left="0.5555in" fo:text-indent="-0.5555in">
        <style:tab-stops/>
      </style:paragraph-properties>
    </style:style>
    <style:style style:name="T29" style:parent-style-name="預設段落字型" style:family="text">
      <style:text-properties style:font-name-complex="DFKaiShu-SB-Estd-BF"/>
    </style:style>
    <style:style style:name="T30" style:parent-style-name="預設段落字型" style:family="text">
      <style:text-properties style:font-name-complex="DFKaiShu-SB-Estd-BF"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P32" style:parent-style-name="本文" style:family="paragraph">
      <style:paragraph-properties fo:line-height="0.3611in" fo:margin-left="1.1402in" fo:text-indent="-0.25in">
        <style:tab-stops/>
      </style:paragraph-properties>
      <style:text-properties fo:font-size="12pt" style:font-size-asian="12pt"/>
    </style:style>
    <style:style style:name="P33" style:parent-style-name="本文" style:family="paragraph">
      <style:paragraph-properties fo:line-height="0.3611in" fo:margin-left="1.1402in" fo:text-indent="-0.25in">
        <style:tab-stops/>
      </style:paragraph-properties>
      <style:text-properties fo:font-size="12pt" style:font-size-asian="12pt"/>
    </style:style>
    <style:style style:name="P34" style:parent-style-name="本文" style:family="paragraph">
      <style:paragraph-properties fo:line-height="0.3611in"/>
      <style:text-properties fo:font-size="12pt" style:font-size-asian="12pt"/>
    </style:style>
    <style:style style:name="P35" style:parent-style-name="本文" style:family="paragraph">
      <style:paragraph-properties fo:line-height="0.3611in" fo:margin-left="1.1784in" fo:text-indent="-0.25in">
        <style:tab-stops/>
      </style:paragraph-properties>
      <style:text-properties fo:font-size="12pt" style:font-size-asian="12pt"/>
    </style:style>
    <style:style style:name="P36" style:parent-style-name="本文" style:family="paragraph">
      <style:paragraph-properties fo:line-height="0.3611in" fo:margin-left="1.1784in" fo:text-indent="-0.25in">
        <style:tab-stops/>
      </style:paragraph-properties>
      <style:text-properties fo:font-size="12pt" style:font-size-asian="12pt"/>
    </style:style>
    <style:style style:name="P37" style:parent-style-name="本文" style:family="paragraph">
      <style:paragraph-properties fo:line-height="0.3611in" fo:margin-left="0.8333in" fo:text-indent="-0.8333in">
        <style:tab-stops/>
      </style:paragraph-properties>
      <style:text-properties fo:font-size="12pt" style:font-size-asian="12pt"/>
    </style:style>
    <style:style style:name="P38" style:parent-style-name="本文" style:family="paragraph">
      <style:paragraph-properties fo:line-height="0.3611in"/>
      <style:text-properties fo:font-size="12pt" style:font-size-asian="12pt"/>
    </style:style>
    <style:style style:name="P39" style:parent-style-name="內文" style:family="paragraph">
      <style:paragraph-properties fo:line-height="0.3611in" fo:text-indent="0.3333in"/>
      <style:text-properties style:font-name="標楷體" style:font-name-asian="標楷體" style:font-name-complex="DFKaiShu-SB-Estd-BF" style:letter-kerning="false"/>
    </style:style>
    <style:style style:name="P40" style:parent-style-name="內文" style:family="paragraph">
      <style:paragraph-properties fo:line-height="0.3611in"/>
      <style:text-properties style:font-name="標楷體" style:font-name-asian="標楷體" style:font-name-complex="DFKaiShu-SB-Estd-BF"/>
    </style:style>
    <style:style style:name="P41" style:parent-style-name="本文" style:family="paragraph">
      <style:paragraph-properties fo:line-height="0.3611in"/>
      <style:text-properties fo:font-size="12pt" style:font-size-asian="12pt"/>
    </style:style>
    <style:style style:name="P42" style:parent-style-name="內文" style:family="paragraph">
      <style:paragraph-properties fo:line-height="0.3611in"/>
      <style:text-properties style:font-name="標楷體" style:font-name-asian="標楷體" style:font-name-complex="DFKaiShu-SB-Estd-BF"/>
    </style:style>
    <style:style style:name="P43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44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ext:p text:style-name="P1">交通部公路總局高雄市區監理所</text:p>
      <text:p text:style-name="P2"><text:span text:style-name="T3">107</text:span><text:span text:style-name="T4">年｢學生自行車</text:span><text:span text:style-name="T5">騎乘安全</text:span><text:span text:style-name="T6">校園巡迴教育｣活動</text:span><text:span text:style-name="T7">簡章</text:span></text:p>
      <text:p text:style-name="P8">一、目的：</text:p>
      <text:p text:style-name="P9">為教導交通安全知識，落實交通安全向下紮根，深入校園，建立大專院校、高中（職）及國中、國小學生、遵守交通安全規則及正確的路權觀念，養成「守法、友善、安全」的駕駛習慣，促進行車安全及改善交通秩序。</text:p>
      <text:p text:style-name="P10">二、報名條件：</text:p>
      <text:p text:style-name="P11">高雄市大專院校、高中（職）及國中、國小（術科訓練需年滿7歲）、幼稚</text:p>
      <text:p text:style-name="P12">園（只限學科）。</text:p>
      <text:p text:style-name="P13">三、教學內容：</text:p>
      <text:p text:style-name="P14">交通法規介紹、腳踏自行車構造介紹、安全帽、燈光、鈴號等配件使用說明、選車、架車取車、牽車前進、剎車操作、騎乘技巧、踏板踩踏、變速技巧、爬坡技巧、轉彎擺頭及如何運用手勢預告行車方向等。</text:p>
      <text:p text:style-name="P15">四、主（協）辦單位：高雄市區監理所、美利達股份有限公司。</text:p>
      <text:p text:style-name="P16">五、上課地點：</text:p>
      <text:p text:style-name="P17"><text:span text:style-name="T18">高雄市</text:span><text:span text:style-name="T19">大專院校、高中（職）、</text:span><text:span text:style-name="T20">國中、國小、幼稚園之教室（或禮堂）及操場。</text:span></text:p>
      <text:p text:style-name="P21">六、上課時間：</text:p>
      <text:p text:style-name="P22">每月以辦理2場次為原則，每場次研習時數以2小時為原則，訓練人數原則50人以上，視學校需求及場地容量適度調整，含學、術科內容。</text:p>
      <text:p text:style-name="P23">七、報名方式：</text:p>
      <text:p text:style-name="P24"><text:span text:style-name="T25">採預約方式由</text:span><text:span text:style-name="T26">高雄市大專院校、高中（職）、國中、國小學校提出需求，經確認場地等相關條件後，規劃安排實施日期及時間。</text:span></text:p>
      <text:p text:style-name="P27">八、訓練課程：</text:p>
      <text:p text:style-name="P28"><text:span text:style-name="T29"><text:s text:c="3"/></text:span><text:span text:style-name="T30"><text:s/></text:span><text:span text:style-name="T31">（一）學科：</text:span></text:p>
      <text:p text:style-name="P32">1、道路交通安全基本法規及駕駛道德、防衛騎乘說明：宣導禮讓<text:soft-page-break/>行人、防制酒駕、戴好安全帽、視野死角觀察、內外輪差、路權、轉彎擺頭及如何運用手勢預告行車方向等觀念講解，以建立自行車安全騎乘觀念。</text:p>
      <text:p text:style-name="P33">2、自行車性能及保養檢查介紹：瞭解自行車基本構造及正確自行車保養檢查常識。</text:p>
      <text:p text:style-name="P34"><text:s text:c="4"/>（二）術科：</text:p>
      <text:p text:style-name="P35">1、自行車安全駕駛示範-教導正確騎乘自行車操控技巧。</text:p>
      <text:p text:style-name="P36">2、自行車基本騎乘訓練-學習正確騎乘操控自行車方式及技術。</text:p>
      <text:p text:style-name="P37"><text:s text:c="4"/>（三）另因應遊憩、運動及通勤人口增加，響應節能減碳的全民運動，大專院校、高中（職）如對自行車有興趣進階訓練，可申請「自行車運動危險分析」課程，訓練時間2小時，申請人數需150人以上。</text:p>
      <text:p text:style-name="P38">九、結訓授證：</text:p>
      <text:p text:style-name="P39">訓練合格之學生，由所長頒發「自行車用路安全護照」。</text:p>
      <text:p text:style-name="P40"/>
      <text:p text:style-name="P41"/>
      <text:p text:style-name="P42"/>
      <text:p text:style-name="P43"/>
      <text:p text:style-name="P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題2左1.99字元" style:display-name="樣式 標題 2 + 左:  1.99 字元" style:family="paragraph" style:parent-style-name="標題2" style:default-outline-level="2">
      <style:paragraph-properties fo:line-height="100%" fo:margin-left="0.4861in" fo:text-indent="-0.4861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區監理所學生自行車騎乘安全校園巡迴教育招生簡章</dc:title>
    <meta:initial-creator>user</meta:initial-creator>
    <dc:creator>user</dc:creator>
    <meta:creation-date>2018-03-31T08:37:00Z</meta:creation-date>
    <dc:date>2018-03-31T08:37:00Z</dc: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59" meta:row-count="6" meta:non-whitespace-character-count="732"/>
  </office:meta>
</office:document-meta>
</file>