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line-height="0.3611in" fo:margin-left="0in">
        <style:tab-stops/>
      </style:paragraph-properties>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complex="DFKaiShu-SB-Estd-BF"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name-complex="DFKaiShu-SB-Estd-BF" fo:font-size="16pt" style:font-size-asian="16pt" style:font-size-complex="16pt"/>
    </style:style>
    <style:style style:name="T7" style:parent-style-name="預設段落字型" style:family="text">
      <style:text-properties fo:font-size="16pt" style:font-size-asian="16pt" style:font-size-complex="16pt"/>
    </style:style>
    <style:style style:name="P8" style:parent-style-name="內文" style:family="paragraph">
      <style:paragraph-properties fo:line-height="0.458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4583in" fo:margin-left="0.393in" fo:text-indent="0.393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DFKaiShu-SB-Estd-BF"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DFKaiShu-SB-Estd-BF"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DFKaiShu-SB-Estd-BF"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DFKaiShu-SB-Estd-BF"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DFKaiShu-SB-Estd-BF"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DFKaiShu-SB-Estd-BF"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DFKaiShu-SB-Estd-BF"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DFKaiShu-SB-Estd-BF"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DFKaiShu-SB-Estd-BF"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4583in" fo:margin-left="0.393in" fo:text-indent="0.3937in">
        <style:tab-stops/>
      </style:paragraph-properties>
      <style:text-properties style:font-name="標楷體" style:font-name-asian="標楷體" fo:font-size="14pt" style:font-size-asian="14pt" style:font-size-complex="14pt"/>
    </style:style>
    <style:style style:name="P46" style:parent-style-name="樣式標題2左1.99字元" style:family="paragraph">
      <style:paragraph-properties fo:line-height="0.3611in" fo:margin-left="1.3611in" fo:text-indent="-1.3611in">
        <style:tab-stops/>
      </style:paragraph-properties>
      <style:text-properties style:font-size-complex="14pt"/>
    </style:style>
    <style:style style:name="P47" style:parent-style-name="樣式標題2左1.99字元" style:family="paragraph">
      <style:paragraph-properties fo:line-height="0.3611in" fo:margin-left="1.5416in" fo:text-indent="-1.443in">
        <style:tab-stops/>
      </style:paragraph-properties>
      <style:text-properties style:font-size-complex="14pt"/>
    </style:style>
    <style:style style:name="P48" style:parent-style-name="樣式標題2左1.99字元" style:family="paragraph">
      <style:paragraph-properties fo:line-height="0.3611in" fo:margin-left="0.6027in">
        <style:tab-stops/>
      </style:paragraph-properties>
      <style:text-properties style:font-size-complex="14pt"/>
    </style:style>
    <style:style style:name="P49" style:parent-style-name="樣式標題2左1.99字元" style:family="paragraph">
      <style:paragraph-properties fo:line-height="0.3611in" fo:margin-left="0.6027in">
        <style:tab-stops/>
      </style:paragraph-properties>
      <style:text-properties style:font-size-complex="14pt"/>
    </style:style>
    <style:style style:name="P50" style:parent-style-name="樣式標題2左1.99字元" style:family="paragraph">
      <style:paragraph-properties fo:line-height="0.3611in" fo:margin-left="0.6027in">
        <style:tab-stops/>
      </style:paragraph-properties>
      <style:text-properties style:font-size-complex="14pt"/>
    </style:style>
    <style:style style:name="P51" style:parent-style-name="樣式標題2左1.99字元" style:family="paragraph">
      <style:paragraph-properties fo:line-height="0.3611in" fo:margin-left="0.6097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name-complex="DFKaiShu-SB-Estd-BF"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complex="DFKaiShu-SB-Estd-BF"/>
    </style:style>
    <style:style style:name="T57" style:parent-style-name="預設段落字型" style:family="text">
      <style:text-properties style:font-size-complex="14pt"/>
    </style:style>
    <style:style style:name="T58" style:parent-style-name="預設段落字型" style:family="text">
      <style:text-properties style:font-name-complex="DFKaiShu-SB-Estd-BF" style:font-size-complex="14pt"/>
    </style:style>
    <style:style style:name="T59" style:parent-style-name="預設段落字型" style:family="text">
      <style:text-properties style:font-name-complex="DFKaiShu-SB-Estd-BF" style:font-size-complex="14pt"/>
    </style:style>
    <style:style style:name="T60" style:parent-style-name="預設段落字型" style:family="text">
      <style:text-properties style:font-name-complex="DFKaiShu-SB-Estd-BF" style:font-size-complex="14pt"/>
    </style:style>
    <style:style style:name="P61" style:parent-style-name="樣式標題2左1.99字元" style:family="paragraph">
      <style:paragraph-properties fo:line-height="0.3611in" fo:margin-left="0.6097in">
        <style:tab-stops/>
      </style:paragraph-properties>
      <style:text-properties style:font-size-complex="14pt"/>
    </style:style>
    <style:style style:name="P62" style:parent-style-name="內文" style:family="paragraph">
      <style:paragraph-properties fo:line-height="0.3611in" fo:margin-left="1.1645in" fo:text-indent="-0.7777in">
        <style:tab-stops/>
      </style:paragraph-properties>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DFKaiShu-SB-Estd-BF"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 style:parent-style-name="內文" style:family="paragraph">
      <style:paragraph-properties fo:line-height="0.3611in" fo:margin-left="1.1243in" fo:text-indent="-0.7506in">
        <style:tab-stops/>
      </style:paragraph-properties>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611in" fo:margin-left="1.3611in" fo:text-indent="-1.361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611in" fo:margin-left="0.7756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DFKaiShu-SB-Estd-BF"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DFKaiShu-SB-Estd-BF"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611in" fo:margin-left="0.7756in" fo:text-indent="-0.3888in">
        <style:tab-stops/>
      </style:paragraph-properties>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DFKaiShu-SB-Estd-BF" fo:font-size="14pt" style:font-size-asian="14pt" style:font-size-complex="14pt"/>
    </style:style>
    <style:style style:name="P98" style:parent-style-name="內文" style:family="paragraph">
      <style:paragraph-properties fo:line-height="0.3611in"/>
      <style:text-properties style:font-name="標楷體" style:font-name-asian="標楷體" style:font-name-complex="DFKaiShu-SB-Estd-BF" fo:font-size="14pt" style:font-size-asian="14pt" style:font-size-complex="14pt"/>
    </style:style>
    <style:style style:name="P99" style:parent-style-name="內文" style:family="paragraph">
      <style:paragraph-properties fo:line-height="0.3611in" fo:margin-left="0.3888in" fo:text-indent="-0.3888in">
        <style:tab-stops/>
      </style:paragraph-properties>
    </style:style>
    <style:style style:name="T100" style:parent-style-name="預設段落字型" style:family="text">
      <style:text-properties style:font-name="標楷體" style:font-name-asian="標楷體" style:font-name-complex="DFKaiShu-SB-Estd-BF" fo:font-size="14pt" style:font-size-asian="14pt" style:font-size-complex="14pt"/>
    </style:style>
    <style:style style:name="T101" style:parent-style-name="預設段落字型" style:family="text">
      <style:text-properties style:font-name="標楷體" style:font-name-asian="標楷體" style:font-name-complex="DFKaiShu-SB-Estd-BF"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DFKaiShu-SB-Estd-BF" fo:font-size="14pt" style:font-size-asian="14pt" style:font-size-complex="14pt"/>
    </style:style>
    <style:style style:name="P105" style:parent-style-name="樣式標題2左1.99字元" style:family="paragraph">
      <style:paragraph-properties fo:line-height="0.3611in" fo:margin-left="1.3611in" fo:text-indent="-1.3611in">
        <style:tab-stops/>
      </style:paragraph-properties>
      <style:text-properties style:font-size-complex="14pt"/>
    </style:style>
    <style:style style:name="P106" style:parent-style-name="樣式標題2左1.99字元" style:family="paragraph">
      <style:paragraph-properties fo:line-height="0.3611in" fo:margin-left="1.3597in" fo:text-indent="-1.1666in">
        <style:tab-stops/>
      </style:paragraph-properties>
    </style:style>
    <style:style style:name="T107" style:parent-style-name="預設段落字型" style:family="text">
      <style:text-properties style:font-size-complex="14pt"/>
    </style:style>
    <style:style style:name="T108" style:parent-style-name="預設段落字型" style:family="text">
      <style:text-properties style:font-name-complex="DFKaiShu-SB-Estd-BF" style:font-size-complex="14pt"/>
    </style:style>
    <style:style style:name="T109" style:parent-style-name="預設段落字型" style:family="text">
      <style:text-properties style:font-size-complex="14pt"/>
    </style:style>
    <style:style style:name="P110" style:parent-style-name="內文" style:family="paragraph">
      <style:paragraph-properties fo:line-height="0.3472in" fo:margin-left="0.5798in">
        <style:tab-stops/>
      </style:paragraph-properties>
      <style:text-properties style:font-name="標楷體" style:font-name-asian="標楷體" style:font-name-complex="DFKaiShu-SB-Estd-BF" style:letter-kerning="false" fo:font-size="14pt" style:font-size-asian="14pt" style:font-size-complex="14pt"/>
    </style:style>
    <style:style style:name="P111" style:parent-style-name="樣式標題2左1.99字元" style:family="paragraph">
      <style:paragraph-properties fo:line-height="0.3611in" fo:margin-left="1.3597in" fo:text-indent="-1.1666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name-complex="DFKaiShu-SB-Estd-BF" style:font-size-complex="14pt"/>
    </style:style>
    <style:style style:name="T114" style:parent-style-name="預設段落字型" style:family="text">
      <style:text-properties style:font-size-complex="14pt"/>
    </style:style>
    <style:style style:name="P115" style:parent-style-name="內文" style:family="paragraph">
      <style:paragraph-properties fo:line-height="0.3611in" fo:margin-left="0.604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DFKaiShu-SB-Estd-BF"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fo:line-height="0.3611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21" style:parent-style-name="本文" style:family="paragraph">
      <style:paragraph-properties fo:line-height="0.3611in"/>
      <style:text-properties style:font-name-complex="DFKaiShu-SB-Estd-BF" style:letter-kerning="false" fo:font-size="14pt" style:font-size-asian="14pt" style:font-size-complex="14pt"/>
    </style:style>
    <style:style style:name="P122" style:parent-style-name="樣式標題2左1.99字元" style:family="paragraph">
      <style:paragraph-properties fo:line-height="0.3611in" fo:margin-left="0.593in" fo:text-indent="-0.1944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style:font-name-complex="DFKaiShu-SB-Estd-BF"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P132" style:parent-style-name="樣式標題2左1.99字元" style:family="paragraph">
      <style:paragraph-properties fo:line-height="0.3611in" fo:margin-left="0.9708in">
        <style:tab-stops/>
      </style:paragraph-properties>
      <style:text-properties style:font-size-complex="14pt"/>
    </style:style>
    <style:style style:name="P133" style:parent-style-name="樣式標題2左1.99字元" style:family="paragraph">
      <style:paragraph-properties fo:line-height="0.3611in" fo:margin-left="1.2604in" fo:text-indent="-0.3888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name-complex="DFKaiShu-SB-Estd-BF" style:font-size-complex="14pt"/>
    </style:style>
    <style:style style:name="T139" style:parent-style-name="預設段落字型" style:family="text">
      <style:text-properties style:font-size-complex="14pt"/>
    </style:style>
    <style:style style:name="P140" style:parent-style-name="樣式標題2左1.99字元" style:family="paragraph">
      <style:paragraph-properties fo:line-height="0.3611in" fo:margin-left="1.2604in" fo:text-indent="-0.3888in">
        <style:tab-stops/>
      </style:paragraph-properties>
    </style:style>
    <style:style style:name="T141" style:parent-style-name="預設段落字型" style:family="text">
      <style:text-properties style:font-size-complex="14pt" style:text-underline-type="single" style:text-underline-style="solid" style:text-underline-width="auto" style:text-underline-mode="continuous"/>
    </style:style>
    <style:style style:name="T142" style:parent-style-name="預設段落字型" style:family="text">
      <style:text-properties style:font-size-complex="14pt" style:text-underline-type="single" style:text-underline-style="solid" style:text-underline-width="auto" style:text-underline-mode="continuous"/>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P151" style:parent-style-name="樣式標題2左1.99字元" style:family="paragraph">
      <style:paragraph-properties fo:line-height="0.3611in" fo:margin-left="1.2604in" fo:text-indent="-0.3888in">
        <style:tab-stops/>
      </style:paragraph-properties>
    </style:style>
    <style:style style:name="T152" style:parent-style-name="預設段落字型" style:family="text">
      <style:text-properties style:font-size-complex="14pt" style:text-underline-type="single" style:text-underline-style="solid" style:text-underline-width="auto" style:text-underline-mode="continuous"/>
    </style:style>
    <style:style style:name="T153" style:parent-style-name="預設段落字型" style:family="text">
      <style:text-properties style:font-size-complex="14pt" style:text-underline-type="single" style:text-underline-style="solid" style:text-underline-width="auto" style:text-underline-mode="continuous"/>
    </style:style>
    <style:style style:name="T154" style:parent-style-name="預設段落字型" style:family="text">
      <style:text-properties style:font-size-complex="14pt" style:text-underline-type="single" style:text-underline-style="solid" style:text-underline-width="auto" style:text-underline-mode="continuous"/>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P161" style:parent-style-name="樣式標題2左1.99字元" style:family="paragraph">
      <style:paragraph-properties fo:line-height="0.3611in" fo:margin-left="1.2576in" fo:text-indent="-0.0777in">
        <style:tab-stops/>
      </style:paragraph-properties>
      <style:text-properties style:font-size-complex="14pt"/>
    </style:style>
    <style:style style:name="P162" style:parent-style-name="樣式標題2左1.99字元" style:family="paragraph">
      <style:paragraph-properties fo:line-height="0.3611in" fo:margin-left="1.2576in" fo:text-indent="-0.0777in">
        <style:tab-stops/>
      </style:paragraph-properties>
      <style:text-properties style:font-size-complex="14pt"/>
    </style:style>
    <style:style style:name="P163" style:parent-style-name="樣式標題2左1.99字元" style:family="paragraph">
      <style:paragraph-properties fo:line-height="0.3611in" fo:margin-left="1.3784in" fo:text-indent="-0.1986in">
        <style:tab-stops/>
      </style:paragraph-properties>
      <style:text-properties style:font-size-complex="14pt"/>
    </style:style>
    <style:style style:name="P164" style:parent-style-name="樣式標題2左1.99字元" style:family="paragraph">
      <style:paragraph-properties fo:line-height="0.3611in" fo:margin-left="1.2576in" fo:text-indent="-0.0777in">
        <style:tab-stops/>
      </style:paragraph-properties>
      <style:text-properties style:font-size-complex="14pt"/>
    </style:style>
    <style:style style:name="P165" style:parent-style-name="樣式標題2左1.99字元" style:family="paragraph">
      <style:paragraph-properties fo:line-height="0.3611in" fo:margin-left="1.2576in" fo:text-indent="-0.0777in">
        <style:tab-stops/>
      </style:paragraph-properties>
      <style:text-properties style:font-size-complex="14pt"/>
    </style:style>
    <style:style style:name="P166" style:parent-style-name="樣式標題2左1.99字元" style:family="paragraph">
      <style:paragraph-properties fo:line-height="0.3611in" fo:margin-left="1.2763in" fo:text-indent="-0.393in">
        <style:tab-stops/>
      </style:paragraph-properties>
    </style:style>
    <style:style style:name="T167" style:parent-style-name="預設段落字型" style:family="text">
      <style:text-properties style:font-size-complex="14pt" style:text-underline-type="single" style:text-underline-style="solid" style:text-underline-width="auto" style:text-underline-mode="continuous"/>
    </style:style>
    <style:style style:name="T168" style:parent-style-name="預設段落字型" style:family="text">
      <style:text-properties style:font-size-complex="14pt" style:text-underline-type="single" style:text-underline-style="solid" style:text-underline-width="auto" style:text-underline-mode="continuous"/>
    </style:style>
    <style:style style:name="T169" style:parent-style-name="預設段落字型" style:family="text">
      <style:text-properties style:font-size-complex="14pt"/>
    </style:style>
    <style:style style:name="P170" style:parent-style-name="樣式標題2左1.99字元" style:family="paragraph">
      <style:paragraph-properties fo:line-height="0.3611in" fo:margin-left="1.0847in" fo:text-indent="-0.2979in">
        <style:tab-stops/>
      </style:paragraph-properties>
      <style:text-properties style:font-size-complex="14pt"/>
    </style:style>
    <style:style style:name="P171" style:parent-style-name="樣式標題2左1.99字元" style:family="paragraph">
      <style:paragraph-properties fo:line-height="0.3611in" fo:margin-left="1.0847in" fo:text-indent="-0.2979in">
        <style:tab-stops/>
      </style:paragraph-properties>
      <style:text-properties style:font-size-complex="14pt"/>
    </style:style>
    <style:style style:name="P172" style:parent-style-name="樣式標題2左1.99字元" style:family="paragraph">
      <style:paragraph-properties fo:line-height="0.3611in" fo:margin-left="1.0847in" fo:text-indent="-0.2979in">
        <style:tab-stops/>
      </style:paragraph-properties>
      <style:text-properties style:font-size-complex="14pt"/>
    </style:style>
    <style:style style:name="P173" style:parent-style-name="本文" style:family="paragraph">
      <style:paragraph-properties fo:line-height="0.3611in" fo:margin-left="1.9444in" fo:text-indent="-1.9444in">
        <style:tab-stops/>
      </style:paragraph-properties>
    </style:style>
    <style:style style:name="T174" style:parent-style-name="預設段落字型" style:family="text">
      <style:text-properties style:font-name-complex="DFKaiShu-SB-Estd-BF" style:letter-kerning="false"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本文" style:family="paragraph">
      <style:paragraph-properties fo:line-height="0.3611in" fo:margin-left="1.1652in" fo:text-indent="-0.2916in">
        <style:tab-stops/>
      </style:paragraph-properties>
      <style:text-properties fo:font-size="14pt" style:font-size-asian="14pt" style:font-size-complex="14pt"/>
    </style:style>
    <style:style style:name="P180" style:parent-style-name="本文" style:family="paragraph">
      <style:paragraph-properties fo:line-height="0.3611in" fo:margin-left="1.1618in" fo:text-indent="-0.2916in">
        <style:tab-stops/>
      </style:paragraph-properties>
      <style:text-properties fo:font-size="14pt" style:font-size-asian="14pt" style:font-size-complex="14pt"/>
    </style:style>
    <style:style style:name="P181" style:parent-style-name="本文" style:family="paragraph">
      <style:paragraph-properties fo:line-height="0.3611in" fo:margin-left="0.3736in" fo:text-indent="-0.3736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complex="DFKaiShu-SB-Estd-BF"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P187" style:parent-style-name="本文" style:family="paragraph">
      <style:paragraph-properties fo:line-height="0.3611in" fo:margin-left="0.4861in" fo:text-indent="-0.4861in">
        <style:tab-stops/>
      </style:paragraph-properties>
      <style:text-properties fo:font-size="14pt" style:font-size-asian="14pt" style:font-size-complex="14pt"/>
    </style:style>
    <style:style style:name="P188" style:parent-style-name="本文" style:family="paragraph">
      <style:paragraph-properties fo:line-height="0.3611in" fo:margin-left="1.1819in" fo:text-indent="-0.2916in">
        <style:tab-stops/>
      </style:paragraph-properties>
      <style:text-properties fo:font-size="14pt" style:font-size-asian="14pt" style:font-size-complex="14pt"/>
    </style:style>
    <style:style style:name="P189" style:parent-style-name="本文" style:family="paragraph">
      <style:paragraph-properties fo:margin-left="1.1819in" fo:text-indent="-0.2916in">
        <style:tab-stops/>
      </style:paragraph-properties>
    </style:style>
    <style:style style:name="T1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本文" style:family="paragraph">
      <style:paragraph-properties fo:margin-left="1.1819in" fo:text-indent="-0.2916in">
        <style:tab-stops/>
      </style:paragraph-properties>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P210" style:parent-style-name="本文" style:family="paragraph">
      <style:paragraph-properties fo:margin-left="1.0819in">
        <style:tab-stops/>
      </style:paragraph-properties>
      <style:text-properties fo:font-size="14pt" style:font-size-asian="14pt" style:font-size-complex="14pt"/>
    </style:style>
    <style:style style:name="P211" style:parent-style-name="本文" style:family="paragraph">
      <style:paragraph-properties fo:margin-left="1.0819in">
        <style:tab-stops/>
      </style:paragraph-properties>
      <style:text-properties fo:font-size="14pt" style:font-size-asian="14pt" style:font-size-complex="14pt"/>
    </style:style>
    <style:style style:name="P212" style:parent-style-name="本文" style:family="paragraph">
      <style:paragraph-properties fo:margin-left="1.0819in">
        <style:tab-stops/>
      </style:paragraph-properties>
      <style:text-properties fo:font-size="14pt" style:font-size-asian="14pt" style:font-size-complex="14pt"/>
    </style:style>
    <style:style style:name="P213" style:parent-style-name="本文" style:family="paragraph">
      <style:paragraph-properties fo:margin-left="1.0819in">
        <style:tab-stops/>
      </style:paragraph-properties>
      <style:text-properties fo:font-size="14pt" style:font-size-asian="14pt" style:font-size-complex="14pt"/>
    </style:style>
    <style:style style:name="P214" style:parent-style-name="本文" style:family="paragraph">
      <style:paragraph-properties fo:margin-left="1.0819in">
        <style:tab-stops/>
      </style:paragraph-properties>
      <style:text-properties fo:font-size="14pt" style:font-size-asian="14pt" style:font-size-complex="14pt"/>
    </style:style>
    <style:style style:name="P215" style:parent-style-name="本文" style:family="paragraph">
      <style:paragraph-properties fo:margin-left="1.0819in">
        <style:tab-stops/>
      </style:paragraph-properties>
      <style:text-properties fo:font-size="14pt" style:font-size-asian="14pt" style:font-size-complex="14pt"/>
    </style:style>
    <style:style style:name="P216" style:parent-style-name="本文" style:family="paragraph">
      <style:paragraph-properties fo:margin-left="1.0819in">
        <style:tab-stops/>
      </style:paragraph-properties>
      <style:text-properties fo:font-size="14pt" style:font-size-asian="14pt" style:font-size-complex="14pt"/>
    </style:style>
    <style:style style:name="P217" style:parent-style-name="樣式標題2左1.99字元" style:family="paragraph">
      <style:paragraph-properties fo:line-height="0.3611in" fo:margin-left="1.2763in" fo:text-indent="-0.393in">
        <style:tab-stops/>
      </style:paragraph-properties>
    </style:style>
    <style:style style:name="T218" style:parent-style-name="預設段落字型" style:family="text">
      <style:text-properties style:font-size-complex="14pt" style:text-underline-type="single" style:text-underline-style="solid" style:text-underline-width="auto" style:text-underline-mode="continuous"/>
    </style:style>
    <style:style style:name="T219" style:parent-style-name="預設段落字型" style:family="text">
      <style:text-properties style:font-size-complex="14pt" style:text-underline-type="single" style:text-underline-style="solid" style:text-underline-width="auto" style:text-underline-mode="continuous"/>
    </style:style>
    <style:style style:name="T220" style:parent-style-name="預設段落字型" style:family="text">
      <style:text-properties style:font-size-complex="14pt"/>
    </style:style>
    <style:style style:name="P221" style:parent-style-name="樣式標題2左1.99字元" style:family="paragraph">
      <style:paragraph-properties fo:line-height="0.3611in" fo:margin-left="0.8847in" fo:text-indent="-0.1979in">
        <style:tab-stops/>
      </style:paragraph-properties>
      <style:text-properties style:font-size-complex="14pt"/>
    </style:style>
    <style:style style:name="P222" style:parent-style-name="樣式標題2左1.99字元" style:family="paragraph">
      <style:paragraph-properties fo:line-height="0.3611in" fo:margin-left="0.8847in" fo:text-indent="-0.1979in">
        <style:tab-stops/>
      </style:paragraph-properties>
      <style:text-properties style:font-size-complex="14pt"/>
    </style:style>
    <style:style style:name="P223" style:parent-style-name="本文" style:family="paragraph">
      <style:paragraph-properties fo:line-height="0.3611in" fo:margin-left="1.1819in" fo:text-indent="-0.2916in">
        <style:tab-stops/>
      </style:paragraph-properties>
      <style:text-properties fo:font-size="14pt" style:font-size-asian="14pt" style:font-size-complex="14pt"/>
    </style:style>
    <style:style style:name="P224" style:parent-style-name="本文" style:family="paragraph">
      <style:paragraph-properties fo:line-height="0.3611in"/>
    </style:style>
    <style:style style:name="T225" style:parent-style-name="預設段落字型" style:family="text">
      <style:text-properties fo:font-size="14pt" style:font-size-asian="14pt" style:font-size-complex="14pt"/>
    </style:style>
    <style:style style:name="P226" style:parent-style-name="本文" style:family="paragraph">
      <style:paragraph-properties fo:line-height="0.3611in" fo:margin-left="1.2201in" fo:text-indent="-0.2916in">
        <style:tab-stops/>
      </style:paragraph-properties>
      <style:text-properties fo:font-size="14pt" style:font-size-asian="14pt" style:font-size-complex="14pt"/>
    </style:style>
    <style:style style:name="P227" style:parent-style-name="本文" style:family="paragraph">
      <style:paragraph-properties fo:line-height="0.3611in" fo:margin-left="1.2201in" fo:text-indent="-0.2916in">
        <style:tab-stops/>
      </style:paragraph-properties>
      <style:text-properties fo:font-size="14pt" style:font-size-asian="14pt" style:font-size-complex="14pt"/>
    </style:style>
    <style:style style:name="P228" style:parent-style-name="本文" style:family="paragraph">
      <style:paragraph-properties fo:line-height="0.3611in" fo:margin-left="0.6805in" fo:text-indent="-0.6805in">
        <style:tab-stops/>
      </style:paragraph-properties>
      <style:text-properties fo:font-size="14pt" style:font-size-asian="14pt" style:font-size-complex="14pt"/>
    </style:style>
    <style:style style:name="P229" style:parent-style-name="樣式標題2左1.99字元" style:family="paragraph">
      <style:paragraph-properties fo:line-height="0.3611in" fo:margin-left="0.5625in">
        <style:tab-stops/>
      </style:paragraph-properties>
      <style:text-properties style:font-size-complex="14pt"/>
    </style:style>
    <style:style style:name="P230" style:parent-style-name="樣式標題2左1.99字元" style:family="paragraph">
      <style:paragraph-properties fo:line-height="0.3611in" fo:margin-left="0.4972in" fo:text-indent="-0.4222in">
        <style:tab-stops/>
      </style:paragraph-properties>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P236" style:parent-style-name="樣式標題2左1.99字元" style:family="paragraph">
      <style:paragraph-properties fo:line-height="0.3611in" fo:margin-left="1.7666in" fo:text-indent="-1.75in">
        <style:tab-stops/>
      </style:paragraph-properties>
      <style:text-properties style:font-size-complex="14pt"/>
    </style:style>
    <style:style style:name="P237" style:parent-style-name="樣式標題2左1.99字元" style:family="paragraph">
      <style:paragraph-properties fo:line-height="0.3611in" fo:margin-left="1.7666in" fo:text-indent="-1.75in">
        <style:tab-stops/>
      </style:paragraph-properties>
      <style:text-properties style:font-size-complex="14pt"/>
    </style:style>
    <style:style style:name="P238" style:parent-style-name="內文" style:family="paragraph">
      <style:paragraph-properties fo:line-height="0.3611in"/>
      <style:text-properties fo:font-size="14pt" style:font-size-asian="14pt" style:font-size-complex="14pt"/>
    </style:style>
  </office:automatic-styles>
  <office:body>
    <office:text text:use-soft-page-breaks="true">
      <text:h text:style-name="P1" text:outline-level="1"><text:span text:style-name="T2">107</text:span><text:span text:style-name="T3">年高雄市區監理所學生自行車</text:span><text:span text:style-name="T4">騎乘</text:span><text:span text:style-name="T5">安全校園巡迴教育暨自行車安全防衛</text:span><text:span text:style-name="T6">騎乘</text:span><text:span text:style-name="T7">訓練班細部實施計畫</text:span></text:h>
      <text:list text:style-name="LFO1" text:continue-numbering="true">
        <text:list-item>
          <text:p text:style-name="P8">緣起：</text:p>
        </text:list-item>
      </text:list>
      <text:p text:style-name="P9"><text:span text:style-name="T10">為節能減碳，國人騎</text:span><text:span text:style-name="T11">自行車運動、通勤的民眾、學生日漸增多，</text:span><text:span text:style-name="T12">惟</text:span><text:span text:style-name="T13">自行車</text:span><text:span text:style-name="T14">因身車結構不易平衡、形成肉包鐵，一旦肇事，</text:span><text:span text:style-name="T15">自行車騎士</text:span><text:span text:style-name="T16">非死即傷，據</text:span><text:span text:style-name="T17">106</text:span><text:span text:style-name="T18">年高雄市警政通報第</text:span><text:span text:style-name="T19">2</text:span><text:span text:style-name="T20">號統計資料顯示：高雄市</text:span><text:span text:style-name="T21">105</text:span><text:span text:style-name="T22">年度</text:span><text:span text:style-name="T23">A1</text:span><text:span text:style-name="T24">類（</text:span><text:span text:style-name="T25">24</text:span><text:span text:style-name="T26">小時內死亡）交通事故死亡</text:span><text:span text:style-name="T27">160</text:span><text:span text:style-name="T28">件，自行車死亡</text:span><text:span text:style-name="T29">3</text:span><text:span text:style-name="T30">件，占</text:span><text:span text:style-name="T31">1.88</text:span><text:span text:style-name="T32">％，</text:span><text:span text:style-name="T33">為有效防制自行車肇事，減少</text:span><text:span text:style-name="T34">交通事故，</text:span><text:span text:style-name="T35">以改善交通安全，實應加強自行車安全騎乘教育訓練。本所有鑑於此，結合「</text:span><text:span text:style-name="T36">美利達股份有限公司」</text:span><text:span text:style-name="T37">民間相關資源，針對高雄市幼稚園、國小、國中、高中（職）、大專院校學生開辦自行車騎乘安全</text:span><text:span text:style-name="T38">校園巡迴教育及自行車車安全防衛</text:span><text:span text:style-name="T39">騎乘</text:span><text:span text:style-name="T40">班推廣活，鼓勵學生及一般民眾接受自行車安全</text:span><text:span text:style-name="T41">騎乘</text:span><text:span text:style-name="T42">訓練，以促進自行車安全</text:span><text:span text:style-name="T43">騎乘</text:span><text:span text:style-name="T44">教育向下紮根。</text:span></text:p>
      <text:p text:style-name="P45">另依據交通部第12期院頒方案，期限為105年起至107年止，願景為「更安全、友善的交通」，訴求重點為「減速、停讓、守法」，重點核心實施要項分別為「速度控管、路口停讓與機車安全」，目標「3年降低事故死亡人數12%、受傷人數105年開始零成長，107年降低至102年水準之下」。</text:p>
      <text:soft-page-break/>
      <text:p text:style-name="P46">貳、計畫內容：</text:p>
      <text:p text:style-name="P47">一、指導單位：交通部公路總局</text:p>
      <text:p text:style-name="P48">二、主(協)辦單位：高雄市區監理所、美利達股份有限公司、高雄</text:p>
      <text:p text:style-name="P49"><text:s text:c="18"/>市政府（交通局、警察局、教育局、各區區公</text:p>
      <text:p text:style-name="P50"><text:s text:c="18"/>所等）。</text:p>
      <text:p text:style-name="P51"><text:span text:style-name="T52">三、訓練對象：高雄市幼稚園、國小、國中（術科訓練需年滿</text:span><text:span text:style-name="T53">7</text:span><text:span text:style-name="T54">歲</text:span><text:span text:style-name="T55">）、</text:span><text:span text:style-name="T56">高中（職）、大專院校學生、機關團體員工、</text:span><text:span text:style-name="T57">及高雄市民</text:span><text:span text:style-name="T58">年滿</text:span><text:span text:style-name="T59">7</text:span><text:span text:style-name="T60">歲對自行車騎乘有興趣者。</text:span></text:p>
      <text:p text:style-name="P61">四、辦理時間及方式：預計107年1月至12月</text:p>
      <text:p text:style-name="P62"><text:span text:style-name="T63">（一）、自行車</text:span><text:span text:style-name="T64">安全防衛</text:span><text:span text:style-name="T65">騎乘</text:span><text:span text:style-name="T66">班：每月辦理</text:span><text:span text:style-name="T67">1</text:span><text:span text:style-name="T68">梯次（</text:span><text:span text:style-name="T69">每月第四週星期一下午）。每梯次訓練時數約</text:span><text:span text:style-name="T70">2</text:span><text:span text:style-name="T71">小時。訓練人數原則</text:span><text:span text:style-name="T72">50</text:span><text:span text:style-name="T73">人以上。</text:span></text:p>
      <text:p text:style-name="P74"><text:span text:style-name="T75">（二）、學生自行車</text:span><text:span text:style-name="T76">騎乘</text:span><text:span text:style-name="T77">安全</text:span><text:span text:style-name="T78">校園巡迴教育：每月以辦理</text:span><text:span text:style-name="T79">2</text:span><text:span text:style-name="T80">場次為原則，每場次研習時數以</text:span><text:span text:style-name="T81">2</text:span><text:span text:style-name="T82">小時為原則，訓練人數原則</text:span><text:span text:style-name="T83">50</text:span><text:span text:style-name="T84">人以上，視學校需求及場地容量適度調整，含學、術科內容。</text:span></text:p>
      <text:p text:style-name="P85">參、實施地點：</text:p>
      <text:p text:style-name="P86"><text:span text:style-name="T87">一、</text:span><text:span text:style-name="T88">自行車</text:span><text:span text:style-name="T89">安全防衛</text:span><text:span text:style-name="T90">騎乘</text:span><text:span text:style-name="T91">班：高雄市區監理所道安講習班。</text:span></text:p>
      <text:p text:style-name="P92"><text:span text:style-name="T93">二、</text:span><text:span text:style-name="T94">自行車騎乘</text:span><text:span text:style-name="T95">安全</text:span><text:span text:style-name="T96">校園巡迴教育：</text:span><text:span text:style-name="T97">高雄市幼稚園、國小、國中、高中（職）、大專院校學校之教室（或禮堂）及操場。</text:span></text:p>
      <text:p text:style-name="P98">肆、訓練學校：</text:p>
      <text:p text:style-name="P99"><text:span text:style-name="T100"><text:s text:c="4"/></text:span><text:span text:style-name="T101">自行車騎乘</text:span><text:span text:style-name="T102">安全</text:span><text:span text:style-name="T103">校園巡迴教育，</text:span><text:span text:style-name="T104">原則上以有意願參與及偏鄉地區學校優先申請。</text:span></text:p>
      <text:p text:style-name="P105">伍、實施方式：</text:p>
      <text:p text:style-name="P106"><text:span text:style-name="T107">一、自行車安全防衛</text:span><text:span text:style-name="T108">騎乘</text:span><text:span text:style-name="T109">訓練班：</text:span></text:p>
      <text:p text:style-name="P110">採電話預約報名，每一梯次50名額，額滿為止。每梯次訓練時數約為2小時。</text:p>
      <text:soft-page-break/>
      <text:p text:style-name="P111"><text:span text:style-name="T112">二、學生自行車</text:span><text:span text:style-name="T113">騎乘安全</text:span><text:span text:style-name="T114">校園巡迴教育：</text:span></text:p>
      <text:p text:style-name="P115"><text:span text:style-name="T116">採預約方式由</text:span><text:span text:style-name="T117">高雄市幼稚園、國小、國中、高中（職）、大專院校提出需求，經確認場地等相關條件後，規劃安排實施日期及時間。訓練活動內容分為學科之交通規則及安全駕駛觀念介紹，以及術科之自行車訓練台練習或實車演練，研習活動所需之車輛、師資等相關設備由</text:span><text:span text:style-name="T118">「美利達股份有限公司」規劃安排或本所指派講師，其他如場地佈置、安全防護及宣導事務等請各參與學校協助配合辦理</text:span><text:span text:style-name="T119">。</text:span></text:p>
      <text:p text:style-name="P120">三、訓練合格之學生、民眾，由所長頒發「自行車用路安全護照」。</text:p>
      <text:p text:style-name="P121">陸、訓練課程：</text:p>
      <text:soft-page-break/>
      <text:p text:style-name="P122"><text:span text:style-name="T123">一、自行車安全防衛</text:span><text:span text:style-name="T124">騎乘</text:span><text:span text:style-name="T125">訓練班：（課程時間</text:span><text:span text:style-name="T126">13</text:span><text:span text:style-name="T127">：</text:span><text:span text:style-name="T128">30-16</text:span><text:span text:style-name="T129">：</text:span><text:span text:style-name="T130">00</text:span><text:span text:style-name="T131">）</text:span></text:p>
      <text:p text:style-name="P132">（一）、學科：</text:p>
      <text:p text:style-name="P133"><text:span text:style-name="T134">1</text:span><text:span text:style-name="T135">、道路交通安全基本法規及駕駛道德、防衛駕駛說明（</text:span><text:span text:style-name="T136">40</text:span><text:span text:style-name="T137">分鐘）：宣導駕駛人禮讓、防制酒駕、戴好安全帽、視野死角觀察、內外輪差、路權等觀念講解，以建立自行車安全防衛</text:span><text:span text:style-name="T138">騎乘</text:span><text:span text:style-name="T139">觀念。</text:span></text:p>
      <text:p text:style-name="P140"><text:span text:style-name="T141">2</text:span><text:span text:style-name="T142">、速度管理</text:span><text:span text:style-name="T143">:</text:span><text:span text:style-name="T144">不超速</text:span><text:span text:style-name="T145">(</text:span><text:span text:style-name="T146">道安規則</text:span><text:span text:style-name="T147">93</text:span><text:span text:style-name="T148">條</text:span><text:span text:style-name="T149">)</text:span><text:span text:style-name="T150">。</text:span></text:p>
      <text:p text:style-name="P151"><text:span text:style-name="T152">3</text:span><text:span text:style-name="T153">、路口停讓</text:span><text:span text:style-name="T154">:</text:span><text:span text:style-name="T155">(</text:span><text:span text:style-name="T156">道安規則</text:span><text:span text:style-name="T157">102</text:span><text:span text:style-name="T158">條</text:span><text:span text:style-name="T159">)</text:span><text:span text:style-name="T160">。</text:span></text:p>
      <text:p text:style-name="P161">a.轉彎車應讓直行車先行。</text:p>
      <text:p text:style-name="P162">b.同為直行車或轉彎車，左方車應暫停讓右方車先行。</text:p>
      <text:p text:style-name="P163">c.同向二車道進入一車道，應讓直行車車道之車輛先<text:s/>行，無直行車道者，外車道車輛應讓內車道之車輛先行。</text:p>
      <text:p text:style-name="P164">d.支線道車應暫停讓幹線道車先行。</text:p>
      <text:p text:style-name="P165">e.少線道車應暫停讓多線道車先行。</text:p>
      <text:p text:style-name="P166"><text:span text:style-name="T167">4</text:span><text:span text:style-name="T168">、自行車騎車安全</text:span><text:span text:style-name="T169">：</text:span></text:p>
      <text:p text:style-name="P170"><text:s text:c="4"/>a.人行道如劃設自行車行駛標誌才可騎自行車，惟須優先禮讓行人。<text:line-break/><text:s/>b.夜間行駛須開啟燈光。<text:line-break/><text:s/>c.騎自行車不可使用手機。</text:p>
      <text:p text:style-name="P171"><text:s/>5、自行車性能及保養檢查介紹（10分鐘）：瞭解自行車</text:p>
      <text:p text:style-name="P172"><text:s text:c="4"/>基本構造及正確機車保養檢查常識。</text:p>
      <text:p text:style-name="P173"><text:span text:style-name="T174"><text:s text:c="4"/></text:span><text:span text:style-name="T175"><text:s text:c="2"/></text:span><text:span text:style-name="T176">（二）、</text:span><text:span text:style-name="T177"><text:s/></text:span><text:span text:style-name="T178">術科：</text:span></text:p>
      <text:p text:style-name="P179">1、自行車安全騎乘示範（30分鐘）：教導正確自行車騎乘行車安全及操控技巧。</text:p>
      <text:p text:style-name="P180">2、自行車基本騎乘訓練（20分鐘）：學習正確騎乘操控自<text:soft-page-break/>行車方式及技巧。</text:p>
      <text:p text:style-name="P181"><text:span text:style-name="T182"><text:s text:c="4"/></text:span><text:span text:style-name="T183">二、學生自行車騎乘</text:span><text:span text:style-name="T184">安全</text:span><text:span text:style-name="T185">校園巡迴教育：</text:span><text:span text:style-name="T186"><text:s text:c="4"/></text:span></text:p>
      <text:p text:style-name="P187"><text:s text:c="5"/>（一）學科：</text:p>
      <text:p text:style-name="P188">1、道路交通安全基本法規及駕駛道德、防衛騎乘說明：宣導駕駛人禮讓、防制酒駕、戴好安全帽、視野死角觀察、內外輪差、路權等觀念講解，以建立自行車安全騎乘觀念。</text:p>
      <text:p text:style-name="P189"><text:span text:style-name="T190">2</text:span><text:span text:style-name="T191">、速度管理</text:span><text:span text:style-name="T192">:</text:span><text:span text:style-name="T193">不超速</text:span><text:span text:style-name="T194">(</text:span><text:span text:style-name="T195">道安規則</text:span><text:span text:style-name="T196">93</text:span><text:span text:style-name="T197">條</text:span><text:span text:style-name="T198">)</text:span><text:span text:style-name="T199">。</text:span></text:p>
      <text:p text:style-name="P200"><text:span text:style-name="T201">3</text:span><text:span text:style-name="T202">、路口停讓</text:span><text:span text:style-name="T203">:</text:span><text:span text:style-name="T204">(</text:span><text:span text:style-name="T205">道安規則</text:span><text:span text:style-name="T206">102</text:span><text:span text:style-name="T207">條</text:span><text:span text:style-name="T208">)</text:span><text:span text:style-name="T209">。</text:span></text:p>
      <text:p text:style-name="P210">a.轉彎車應讓直行車先行。</text:p>
      <text:p text:style-name="P211">b.同為直行車或轉彎車，左方車應暫停讓右方車先行。</text:p>
      <text:p text:style-name="P212">c.同向二車道進入一車道，應讓直行車車道之車輛先</text:p>
      <text:p text:style-name="P213"><text:s text:c="2"/>行，無直行車道者，外車道車輛應讓內車道之車輛先</text:p>
      <text:p text:style-name="P214"><text:s text:c="2"/>行。</text:p>
      <text:p text:style-name="P215">d.支線道車應暫停讓幹線道車先行。</text:p>
      <text:p text:style-name="P216">e.少線道車應暫停讓多線道車先行。</text:p>
      <text:p text:style-name="P217"><text:span text:style-name="T218">4</text:span><text:span text:style-name="T219">、自行車騎車安全</text:span><text:span text:style-name="T220">：</text:span></text:p>
      <text:p text:style-name="P221"><text:s text:c="4"/>a.人行道如劃設自行車行駛標誌才可騎自行車，惟須優</text:p>
      <text:p text:style-name="P222"><text:s text:c="6"/>先禮讓行人。<text:line-break/><text:s text:c="2"/>b.夜間行駛須開啟燈光。<text:line-break/><text:s text:c="2"/>c.騎自行車不可使用手機。</text:p>
      <text:p text:style-name="P223">5、自行車性能及保養檢查介紹：瞭解自行車基本構造及正確自行車保養檢查常識。</text:p>
      <text:p text:style-name="P224"><text:s text:c="4"/><text:span text:style-name="T225">（二）術科：</text:span></text:p>
      <text:p text:style-name="P226">1、自行車安全駕駛示範-教導正確騎乘自行車行車安全及操控技巧。</text:p>
      <text:p text:style-name="P227">2、自行車基本騎乘訓練-學習正確騎乘操控自行車方式<text:soft-page-break/>及技術。</text:p>
      <text:p text:style-name="P228"><text:s text:c="3"/>三、高中（職）、大專院校如對自行車有興趣進階訓練，可申請「自行車運動危險分析」，課程時間2小時，申請人數需150以上，以因應遊憩、運動及通勤人口增加，響應節能減碳的全民運動。</text:p>
      <text:p text:style-name="P229">柒、預期效益：</text:p>
      <text:p text:style-name="P230"><text:span text:style-name="T231"><text:s text:c="8"/></text:span>深入提供幼稚園、國小、國中、高中（職）、大專院校學校學生及民眾參與<text:span text:style-name="T232">自行車騎乘</text:span>安全教育訓練活動，藉以加強宣導<text:span text:style-name="T233">自行車騎乘</text:span>安全觀念，並教導騎乘<text:span text:style-name="T234">自行車</text:span>應具備之正確知識及技能，促進交通安全教育向下扎根，達到有效降低<text:span text:style-name="T235">自行車</text:span>肇事傷亡率之政策目標。</text:p>
      <text:p text:style-name="P236">捌、本計畫陳報所長奉核定後實施，修訂時亦同。</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標題2" style:default-outline-level="1">
      <style:paragraph-properties fo:keep-with-next="auto" fo:break-before="page" style:snap-to-layout-grid="false" fo:margin-bottom="0.1666in" fo:line-height="150%" fo:margin-left="1.3159in">
        <style:tab-stops/>
      </style:paragraph-properties>
      <style:text-properties style:font-name="標楷體" style:font-name-asian="標楷體" style:font-name-complex="Arial" style:font-weight-complex="normal" fo:font-variant="small-caps" fo:color="#000000" fo:letter-spacing="0.0138in" style:letter-kerning="fals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題2左1.99字元" style:display-name="樣式 標題 2 + 左:  1.99 字元" style:family="paragraph" style:parent-style-name="標題2" style:default-outline-level="2">
      <style:paragraph-properties fo:line-height="100%" fo:margin-left="0.4861in" fo:text-indent="-0.4861in">
        <style:tab-stops/>
      </style:paragraph-properties>
      <style:text-properties style:font-name="標楷體" style:font-name-asian="標楷體" style:font-name-complex="新細明體" fo:font-weight="normal" style:font-weight-asian="normal" style:font-weight-complex="normal" style:letter-kerning="false" fo:font-size="14pt" style:font-size-asian="14pt" style:font-size-complex="10pt" fo:hyphenate="false"/>
    </style:style>
    <style:style style:name="本文" style:display-name="本文" style:family="paragraph" style:parent-style-name="內文">
      <style:paragraph-properties fo:line-height="0.3472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高雄市區監理所機車駕駛安全校園教育暨學生機車安全防衛駕駛訓練班細部實施計畫（草案）</dc:title>
    <meta:initial-creator>user</meta:initial-creator>
    <dc:creator>user</dc:creator>
    <meta:creation-date>2018-03-31T08:37:00Z</meta:creation-date>
    <dc:date>2018-03-31T08:37:00Z</dc:date>
    <meta:template xlink:href="Normal" xlink:type="simple"/>
    <meta:editing-cycles>2</meta:editing-cycles>
    <meta:editing-duration>PT0S</meta:editing-duration>
    <meta:document-statistic meta:page-count="6" meta:paragraph-count="5" meta:word-count="374" meta:character-count="2506" meta:row-count="17" meta:non-whitespace-character-count="2137"/>
  </office:meta>
</office:document-meta>
</file>