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222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indent="0.925in"/>
      <style:text-properties style:font-name="標楷體" style:font-name-asian="標楷體"/>
    </style:style>
    <style:style style:name="P9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6152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0437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top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paragraph-properties fo:margin-top="0.118in"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2.3208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margin-top="0.1166in" fo:margin-bottom="0.1666in" fo:line-height="0.173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0833in" style:line-height-at-least="0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4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3<text:s/></text:span><text:span text:style-name="T25">學年度第</text:span><text:span text:style-name="T26"><text:s/></text:span><text:span text:style-name="T27">2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</text:p>
            <text:p text:style-name="P43">字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家長</text:p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請依就讀學校屬性填寫</text:span></text:p>
          </table:table-cell>
          <table:table-cell table:style-name="TableCell79" table:number-columns-spanned="10" table:number-rows-spanned="3">
            <text:list text:style-name="LFO1" text:continue-numbering="true">
              <text:list-item>
                <text:p text:style-name="P80">國民小學</text:p>
              </text:list-item>
              <text:list-item>
                <text:p text:style-name="P81">國民中學</text:p>
              </text:list-item>
              <text:list-item>
                <text:p text:style-name="P82">高中(職)(包括專科一至三年級學生；進修學校學生)</text:p>
              </text:list-item>
              <text:list-item>
                <text:p text:style-name="P83">大專(院)校(包括進修部學生；專科四年級以上學生)</text:p>
              </text:list-item>
              <text:list-item>
                <text:p text:style-name="P8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科系</text:p>
          </table:table-cell>
          <table:table-cell table:style-name="TableCell89" table:number-columns-spanned="4">
            <text:p text:style-name="P90"><text:s text:c="5"/>科</text:p>
            <text:p text:style-name="P91"><text:s text:c="5"/>系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/>年級</text:p>
            <text:p text:style-name="P98"><text:s/>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政府其他獎學金？</text:span></text:p>
          </table:table-cell>
          <table:covered-table-cell/>
          <table:covered-table-cell/>
          <table:table-cell table:style-name="TableCell249" table:number-columns-spanned="2">
            <text:p text:style-name="P250">□無</text:p>
            <text:p text:style-name="P251">□有(請詳填)</text:p>
            <text:p text:style-name="P252"><text:span text:style-name="T253"><text:s text:c="14"/></text:span></text:p>
          </table:table-cell>
          <table:covered-table-cell/>
        </table:table-row>
        <table:table-row table:style-name="TableRow254">
          <table:table-cell table:style-name="TableCell255" table:number-columns-spanned="17">
            <text:p text:style-name="P256"><text:s/>經本校查證，上開申請人：</text:p>
            <text:p text:style-name="Textbody"><text:span text:style-name="T257">□<text:s/></text:span><text:span text:style-name="T258">1</text:span><text:span text:style-name="T259">、</text:span><text:span text:style-name="T260">申請表所列各項資料屬實</text:span></text:p>
            <text:p text:style-name="Textbody"><text:span text:style-name="T261">□<text:s/></text:span><text:span text:style-name="T262">2</text:span><text:span text:style-name="T263">、</text:span><text:span text:style-name="T264">設籍彰化縣滿六個月以上無誤</text:span></text:p>
            <text:p text:style-name="Textbody"><text:span text:style-name="T265">□<text:s/></text:span><text:span text:style-name="T266">3</text:span><text:span text:style-name="T267">、</text:span><text:span text:style-name="T268">學生家境狀況符合本獎學金實施要點二所列自強項目</text:span></text:p>
            <text:p text:style-name="P269"><text:span text:style-name="T270">□</text:span><text:span text:style-name="T271">校方已完成</text:span><text:span text:style-name="T272">上網填報</text:span><text:span text:style-name="T273">，請申請學生就讀學校之承辦單位主管核章</text:span><text:span text:style-name="T274"><text:s/></text:span><text:span text:style-name="T275">證明已確認</text:span><text:span text:style-name="T276">。</text:span></text:p>
            <text:p text:style-name="P277">承辦人：<text:s text:c="18"/>主任：<text:s text:c="18"/>校長：</text:p>
            <text:p text:style-name="P278"><text:span text:style-name="T279"><text:s/>(</text:span><text:span text:style-name="T280">承辦人聯絡電話：</text:span><text:span text:style-name="T281"><text:s text:c="11"/></text:span><text:span text:style-name="T282">分機</text:span><text:span text:style-name="T283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申請日期：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謝易辰</dc:creator>
    <meta:creation-date>2025-02-20T09:39:00Z</meta:creation-date>
    <dc:date>2025-02-20T09:39:00Z</dc:date>
    <meta:print-date>2025-02-18T09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