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cjk" style:family="paragraph">
      <style:paragraph-properties fo:margin-top="0in" fo:margin-bottom="0in" style:line-height-at-least="0.2208in" fo:text-indent="0.165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Calibri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cjk" style:family="paragraph">
      <style:paragraph-properties fo:margin-top="0in" fo:margin-bottom="0in" style:line-height-at-least="0.2208in" fo:text-indent="0.1652in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cjk" style:family="paragraph">
      <style:paragraph-properties fo:margin-top="0in" fo:margin-bottom="0in" style:line-height-at-least="0.2208in" fo:text-indent="0.1652in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cjk" style:family="paragraph">
      <style:paragraph-properties fo:margin-top="0in" fo:margin-bottom="0in" style:line-height-at-least="0.2798in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P266" style:parent-style-name="cjk" style:family="paragraph">
      <style:paragraph-properties fo:text-align="center" fo:margin-top="0in" fo:margin-bottom="0in" style:line-height-at-least="0.2798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min-width="2.42153in" fo:min-height="6.64236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236in" svg:height="2.42153in" draw:z-index="251659264" draw:id="id0" draw:style-name="a0" draw:name="Rectangle 18" text:anchor-type="paragraph"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soft-page-break/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程度　</text:span><text:span text:style-name="T114">□</text:span><text:span text:style-name="T115">親友期待　</text:span><text:span text:style-name="T116">□</text:span><text:span text:style-name="T117">增加競爭力</text:span></text:p>
      <text:p text:style-name="P118">□<text:span text:style-name="T119">學習一技之長　</text:span><text:span text:style-name="T120">□</text:span><text:span text:style-name="T121">擴展人際關係　</text:span><text:span text:style-name="T122">□</text:span><text:span text:style-name="T123">增加收入　</text:span><text:span text:style-name="T124">□</text:span><text:span text:style-name="T125">計畫轉換工作　</text:span><text:span text:style-name="T126">□</text:span><text:span text:style-name="T127">職位提升</text:span></text:p>
      <text:p text:style-name="P128">□<text:span text:style-name="T129">排解空閒時間</text:span><text:span text:style-name="T130">□</text:span><text:span text:style-name="T131">其他</text:span><text:span text:style-name="T132">　　　</text:span></text:p>
      <text:p text:style-name="P133"><text:span text:style-name="T134">2.<text:s/></text:span><text:span text:style-name="T135">選擇就讀現在這間學校</text:span><text:span text:style-name="T136">/</text:span><text:span text:style-name="T137">科系的原因（可複選）：</text:span></text:p>
      <text:p text:style-name="P138">□<text:span text:style-name="T139">對學校的嚮往　</text:span><text:span text:style-name="T140">□</text:span><text:span text:style-name="T141">對工作有所助益　</text:span><text:span text:style-name="T142">□</text:span><text:span text:style-name="T143">上課時間可配合　</text:span><text:span text:style-name="T144">□</text:span><text:span text:style-name="T145">學校位置（如離家近等）</text:span></text:p>
      <text:p text:style-name="P146">□<text:span text:style-name="T147">科系考量　　　</text:span><text:span text:style-name="T148">□</text:span><text:span text:style-name="T149">入學條件考量</text:span><text:span text:style-name="T150">(</text:span><text:span text:style-name="T151">如成績等</text:span><text:span text:style-name="T152">)</text:span><text:span text:style-name="T153">　</text:span><text:span text:style-name="T154">□</text:span><text:span text:style-name="T155">校園環境、設施良好　</text:span><text:span text:style-name="T156">□</text:span><text:span text:style-name="T157">課程師資考量</text:span></text:p>
      <text:p text:style-name="P158">□<text:span text:style-name="T159">學校提供資源</text:span><text:span text:style-name="T160">(</text:span><text:span text:style-name="T161">如獎學金等</text:span><text:span text:style-name="T162">)</text:span><text:span text:style-name="T163">　</text:span><text:span text:style-name="T164">□</text:span><text:span text:style-name="T165">親友推薦　</text:span><text:span text:style-name="T166">□</text:span><text:span text:style-name="T167">有學校就唸　</text:span><text:span text:style-name="T168">□</text:span><text:span text:style-name="T169">其他</text:span><text:span text:style-name="T170">　　　</text:span></text:p>
      <text:p text:style-name="P171"><text:span text:style-name="T172">3.<text:s/></text:span><text:span text:style-name="T173">期待畢業後，對自己的幫助是什麼（可複選）？</text:span></text:p>
      <text:p text:style-name="P174">□<text:span text:style-name="T175">收入增</text:span><text:span text:style-name="T176">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soft-page-break/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</text:span><text:span text:style-name="T244">□</text:span><text:span text:style-name="T245">喘息休閒</text:span><text:span text:style-name="T246"><text:s/>□</text:span><text:span text:style-name="T247">其他</text:span><text:span text:style-name="T248">　　　</text:span></text:p>
      <text:p text:style-name="P249"><text:span text:style-name="T250">6.<text:s/></text:span><text:span text:style-name="T251">支持者的幫助，是否對你完成學業有所助益？</text:span></text:p>
      <text:p text:style-name="P252">□<text:span text:style-name="T253">非常有幫助　</text:span><text:span text:style-name="T254">□</text:span><text:span text:style-name="T255">有幫助　</text:span><text:span text:style-name="T256">□</text:span><text:span text:style-name="T257">尚可　</text:span><text:span text:style-name="T258">□</text:span><text:span text:style-name="T259">沒有幫助　</text:span><text:span text:style-name="T260"><text:s/>□</text:span><text:span text:style-name="T261">非常沒有幫助</text:span></text:p>
      <text:p text:style-name="P262"><text:span text:style-name="T263">7.<text:s/></text:span><text:span text:style-name="T264">其他建議事項</text:span><text:span text:style-name="T265">___________________________________________________________________</text:span></text:p>
      <text:p text:style-name="P266"><text:span text:style-name="T267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Header" style:family="paragraph">
      <style:paragraph-properties style:vertical-align="auto" fo:margin-top="0.0694in" fo:margin-bottom="0.0694in"/>
    </style:style>
    <style:style style:name="P3" style:parent-style-name="Footer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3-10-06T10:14:00Z</meta:creation-date>
    <dc:date>2025-01-20T07:27:00Z</dc:date>
    <meta:print-date>2021-09-27T17:27:00Z</meta:print-date>
    <meta:template xlink:href="Normal" xlink:type="simple"/>
    <meta:editing-cycles>1</meta:editing-cycles>
    <meta:editing-duration>PT5040S</meta:editing-duration>
    <meta:document-statistic meta:page-count="3" meta:paragraph-count="2" meta:word-count="196" meta:character-count="1317" meta:row-count="9" meta:non-whitespace-character-count="1123"/>
  </office:meta>
</office:document-meta>
</file>