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本文" style:family="paragraph">
      <style:paragraph-properties fo:line-height="0.3472in"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本文" style:family="paragraph">
      <style:paragraph-properties fo:line-height="0.3472in" fo:text-indent="0.1944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margin-top="0.125in" fo:margin-bottom="0.125in"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8" style:parent-style-name="本文" style:family="paragraph">
      <style:paragraph-properties fo:margin-top="0.125in" fo:margin-bottom="0.125in" fo:text-indent="0.3333in"/>
    </style:style>
    <style:style style:name="P59" style:parent-style-name="本文" style:family="paragraph">
      <style:paragraph-properties fo:margin-top="0.125in" fo:margin-bottom="0.125in"/>
    </style:style>
    <style:style style:name="P60" style:parent-style-name="本文" style:family="paragraph">
      <style:paragraph-properties fo:margin-top="0.125in" fo:margin-bottom="0.125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min-width="1.96875in" fo:min-height="1.97014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35972in" fo:min-height="1.41597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衛生福利部社會及家庭署單親培力計畫</text:span></text:p>
      <text:p text:style-name="P7"><text:span text:style-name="T8">臨時托育證明書</text:span></text:p>
      <text:p text:style-name="P9"><text:span text:style-name="T10">本人</text:span><text:span text:style-name="T11">因上課將</text:span><text:span text:style-name="T12">（申請人子女）以臨時托育方式，就托於（送托機構名稱</text:span><text:span text:style-name="T13">/</text:span><text:span text:style-name="T14">居家托育人員</text:span><text:span text:style-name="T15">名稱），並合於下列規定（請詳讀）：</text:span></text:p>
      <text:p text:style-name="P16"><text:span text:style-name="T17">一、</text:span><text:span text:style-name="T18">本人之子女並</text:span><text:span text:style-name="T19">未領取</text:span><text:span text:style-name="T20">其他政府相關臨時托育補助。</text:span></text:p>
      <text:p text:style-name="P21"><text:span text:style-name="T22">二、</text:span><text:span text:style-name="T23">本人在</text:span><text:span text:style-name="T24">上課時間內</text:span><text:span text:style-name="T25">無法照顧子女有臨托補助需求</text:span><text:span text:style-name="T26">，</text:span><text:span text:style-name="T27">而送請送托機構或</text:span><text:span text:style-name="T28">居家托育人員</text:span><text:span text:style-name="T29">照顧（依規定：申請者非上課時間內之托育，非本計畫補助範圍）。</text:span></text:p>
      <text:p text:style-name="P30"><text:span text:style-name="T31">三、</text:span><text:span text:style-name="T32">送托機構為政府合法立案之托嬰中心、幼兒園、課後照顧中心</text:span><text:span text:style-name="T33">（送托</text:span><text:span text:style-name="T34">機構為補習班，非本計畫補助範圍</text:span><text:span text:style-name="T35">）</text:span><text:span text:style-name="T36">或政府委託辦理提供身心障礙者臨時及短期照顧服務之機構。</text:span></text:p>
      <text:p text:style-name="P37"><text:span text:style-name="T38">四、送托</text:span><text:span text:style-name="T39">居家托育人員</text:span><text:span text:style-name="T40">與托嬰中心，應另檢附簽訂之契約書</text:span><text:span text:style-name="T41">(</text:span><text:span text:style-name="T42">並請於契約書上註明居家托育人員服務登記證書字號</text:span><text:span text:style-name="T43">)</text:span><text:span text:style-name="T44">。</text:span></text:p>
      <text:p text:style-name="本文"><text:span text:style-name="T45">此</text:span><text:span text:style-name="T46"><text:s text:c="2"/></text:span><text:span text:style-name="T47">致</text:span></text:p>
      <text:p text:style-name="P48"><text:span text:style-name="T49">衛生福利部社會及家庭署</text:span></text:p>
      <text:p text:style-name="P50"><text:span text:style-name="T51">送托地址：</text:span></text:p>
      <text:p text:style-name="P52"><text:span text:style-name="T53">送托機構</text:span><text:span text:style-name="T54">/</text:span><text:span text:style-name="T55">居家托育人員</text:span><text:span text:style-name="T56">聯繫電話：</text:span><text:span text:style-name="T57">( <text:s text:c="5"/>) <text:s text:c="8"/></text:span></text:p>
      <text:p text:style-name="P58"/>
      <text:p text:style-name="P59"><draw:custom-shape svg:x="-0.12222in" svg:y="0.26319in" svg:width="1.97014in" svg:height="1.96875in" draw:z-index="251659264" draw:id="id0" draw:style-name="a0" draw:name="形狀1" text:anchor-type="paragraph"><svg:desc/><text:p text:style-name="內文"/><draw:enhanced-geometry draw:type="non-primitive" svg:viewBox="0 0 21600 21600" draw:enhanced-path="M 0 0 L 21600 0 21600 21600 0 21600 0 0 Z N" draw:text-areas="?f27 ?f23 ?f34 ?f35" draw:glue-points="?f22 ?f23 ?f24 ?f25 ?f22 ?f26 ?f27 ?f25 ?f28 ?f23 ?f29 ?f30 ?f28 ?f31 ?f27 ?f30 ?f32 ?f23 ?f32 ?f33 ?f32 ?f33 ?f27 ?f33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00748 * ?f5 / 21600"/><draw:equation draw:name="f9" draw:formula="0 * ?f4 / 21600"/><draw:equation draw:name="f10" draw:formula="1801496 * ?f5 / 21600"/><draw:equation draw:name="f11" draw:formula="900113 * ?f4 / 21600"/><draw:equation draw:name="f12" draw:formula="1800225 * ?f4 / 21600"/><draw:equation draw:name="f13" draw:formula="0 * ?f5 / 21600"/><draw:equation draw:name="f14" draw:formula="75107364 * ?f5 / 21600"/><draw:equation draw:name="f15" draw:formula="150214729 * ?f5 / 21600"/><draw:equation draw:name="f16" draw:formula="75024371 * ?f4 / 21600"/><draw:equation draw:name="f17" draw:formula="150048741 * ?f4 / 21600"/><draw:equation draw:name="f18" draw:formula="2147483647 * ?f5 / 21600"/><draw:equation draw:name="f19" draw:formula="2147483647 * ?f4 / 21600"/><draw:equation draw:name="f20" draw:formula="21600 * ?f5 / 21600"/><draw:equation draw:name="f21" draw:formula="216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/draw:enhanced-geometry></draw:custom-shape></text:p>
      <text:p text:style-name="P60"><draw:custom-shape svg:x="2.27014in" svg:y="0.30556in" svg:width="1.41597in" svg:height="1.35972in" draw:z-index="251660288" draw:id="id1" draw:style-name="a1" draw:name="形狀1_0" text:anchor-type="paragraph"><svg:desc/><text:p text:style-name="內文"/><draw:enhanced-geometry draw:type="non-primitive" svg:viewBox="0 0 21600 21600" draw:enhanced-path="M 0 0 L 21600 0 21600 21600 0 21600 0 0 Z N" draw:text-areas="?f28 ?f24 ?f36 ?f37" draw:glue-points="?f23 ?f24 ?f25 ?f26 ?f23 ?f27 ?f28 ?f26 ?f29 ?f24 ?f30 ?f31 ?f29 ?f32 ?f28 ?f31 ?f33 ?f24 ?f33 ?f34 ?f33 ?f35 ?f28 ?f34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47381 * ?f5 / 21600"/><draw:equation draw:name="f9" draw:formula="0 * ?f4 / 21600"/><draw:equation draw:name="f10" draw:formula="1294762 * ?f5 / 21600"/><draw:equation draw:name="f11" draw:formula="621664 * ?f4 / 21600"/><draw:equation draw:name="f12" draw:formula="1243327 * ?f4 / 21600"/><draw:equation draw:name="f13" draw:formula="0 * ?f5 / 21600"/><draw:equation draw:name="f14" draw:formula="38810492 * ?f5 / 21600"/><draw:equation draw:name="f15" draw:formula="77620984 * ?f5 / 21600"/><draw:equation draw:name="f16" draw:formula="35787097 * ?f4 / 21600"/><draw:equation draw:name="f17" draw:formula="71574194 * ?f4 / 21600"/><draw:equation draw:name="f18" draw:formula="2147483647 * ?f5 / 21600"/><draw:equation draw:name="f19" draw:formula="2059546485 * ?f4 / 21600"/><draw:equation draw:name="f20" draw:formula="2147483647 * ?f4 / 21600"/><draw:equation draw:name="f21" draw:formula="21600 * ?f5 / 21600"/><draw:equation draw:name="f22" draw:formula="21600 * ?f4 / 21600"/><draw:equation draw:name="f23" draw:formula="?f8 / ?f6"/><draw:equation draw:name="f24" draw:formula="?f9 / ?f7"/><draw:equation draw:name="f25" draw:formula="?f10 / ?f6"/><draw:equation draw:name="f26" draw:formula="?f11 / ?f7"/><draw:equation draw:name="f27" draw:formula="?f12 / ?f7"/><draw:equation draw:name="f28" draw:formula="?f13 / ?f6"/><draw:equation draw:name="f29" draw:formula="?f14 / ?f6"/><draw:equation draw:name="f30" draw:formula="?f15 / ?f6"/><draw:equation draw:name="f31" draw:formula="?f16 / ?f7"/><draw:equation draw:name="f32" draw:formula="?f17 / ?f7"/><draw:equation draw:name="f33" draw:formula="?f18 / ?f6"/><draw:equation draw:name="f34" draw:formula="?f19 / ?f7"/><draw:equation draw:name="f35" draw:formula="?f20 / ?f7"/><draw:equation draw:name="f36" draw:formula="?f21 / ?f6"/><draw:equation draw:name="f37" draw:formula="?f22 / ?f7"/></draw:enhanced-geometry></draw:custom-shape></text:p>
      <text:p text:style-name="P61"/>
      <text:p text:style-name="P62"/>
      <text:p text:style-name="P63"><text:span text:style-name="T64">開立日期：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Header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" style:parent-style-name="Footer" style:family="paragraph">
      <style:paragraph-properties fo:text-align="center"/>
    </style:style>
    <style:style style:name="T5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4：臨時托育證明書</text:span></text:p>
      </style:header>
      <style:footer>
        <text:p text:style-name="P4"><text:span text:style-name="T5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惠怡</meta:initial-creator>
    <dc:creator>sfaa0135</dc:creator>
    <meta:creation-date>2023-10-06T10:14:00Z</meta:creation-date>
    <dc:date>2025-01-20T08:28:00Z</dc:date>
    <meta:print-date>2021-09-27T17:27:00Z</meta:print-date>
    <meta:template xlink:href="Normal" xlink:type="simple"/>
    <meta:editing-cycles>2</meta:editing-cycles>
    <meta:editing-duration>PT4980S</meta:editing-duration>
    <meta:document-statistic meta:page-count="1" meta:paragraph-count="1" meta:word-count="57" meta:character-count="386" meta:row-count="2" meta:non-whitespace-character-count="330"/>
  </office:meta>
</office:document-meta>
</file>