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line-height="0.3055in" fo:margin-left="0.5881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055in" fo:margin-left="0.5909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055in" fo:margin-left="0.5416in" fo:text-indent="-0.291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055in" fo:margin-left="0.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letter-spacing="-0.002in"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91" style:parent-style-name="Textbody"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line-height="0.3055in" fo:margin-left="0.5416in" fo:text-indent="-0.2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P121" style:parent-style-name="Textbody" style:family="paragraph">
      <style:paragraph-properties fo:line-height="0.3055in" fo:margin-left="0.5416in" fo:text-indent="-0.2916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4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4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46"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4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48"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50" style:parent-style-name="本文縮排3" style:family="paragraph">
      <style:paragraph-properties style:snap-to-layout-grid="true" fo:line-height="0.3055in" fo:margin-left="0.4166in">
        <style:tab-stops/>
      </style:paragraph-properties>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未滿</text:span><text:span text:style-name="T17">18</text:span><text:span text:style-name="T18">歲子女的單親父母</text:span><text:span text:style-name="T19">就讀大專校院及高中（職）學費、學雜費與學分費，及於修業年限內因上課無法照顧小學階段以下子女或</text:span><text:span text:style-name="T20">未滿</text:span><text:span text:style-name="T21">18</text:span><text:span text:style-name="T22">歲身心障礙子女臨時托育費，鼓勵其取得學位。</text:span></text:p>
      <text:p text:style-name="P23">（二）補助標準</text:p>
      <text:p text:style-name="P24">1、學費、學雜費及學分費</text:p>
      <text:p text:style-name="P25">（1）高中（職）：於修業年限內每名每學期最高補助新臺幣8,000元。</text:p>
      <text:p text:style-name="P26">（2）國立大專校院：於修業年限內每名每學期最高補助新臺幣12,000元。</text:p>
      <text:p text:style-name="P27">（3）私立大專校院：於修業年限內每名每學期最高補助新臺幣18,000元。</text:p>
      <text:p text:style-name="P28">2、臨時托育補助費（第2階段補助至12月底止）</text:p>
      <text:p text:style-name="P29"><text:span text:style-name="T30">補助於修業年限內因上課無法照顧小學階段以下子女臨時托育費用（含居家托育人員及送托機構），每名子女每小時最高補助</text:span><text:span text:style-name="T31">金額依勞動部公告每小時基本工資核給</text:span><text:span text:style-name="T32">，每名子女每月最高補助</text:span><text:span text:style-name="T33">48</text:span><text:span text:style-name="T34">小時，臨時托育時數低於</text:span><text:span text:style-name="T35">48</text:span><text:span text:style-name="T36">小時者，以實際時數</text:span><text:soft-page-break/><text:span text:style-name="T37">補助之；</text:span><text:span text:style-name="T38">育有</text:span><text:span text:style-name="T39">未滿</text:span><text:span text:style-name="T40">18</text:span><text:span text:style-name="T41">歲之身心障礙子女由符合身心障礙者服務人員資格訓練及管理辦法規定之相關服務人員提供臨時及短期照顧服務者</text:span><text:span text:style-name="T42">，亦得檢據申請補助。</text:span></text:p>
      <text:p text:style-name="P43">3、以上補助項目如超過修業年限而延長修業者，不予補助。</text:p>
      <text:p text:style-name="P44">（三）補助期限</text:p>
      <text:p text:style-name="P45">單親家長於修業年限內提出申請，每學期應重新申請。</text:p>
      <text:p text:style-name="P46">（四）補助對象：單親家長並符合下列條件者</text:p>
      <text:p text:style-name="P47">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8">2、就讀國內公私立高中（職）、大專校院並修習學位中（含大學、技職、師範、體育學院；不含選修課程、學分班、碩士班及博士班）。</text:p>
      <text:p text:style-name="P49">3、家庭總收入平均每人每月未超過當年該縣市最低生活費2.5倍，且未超過臺灣地區平均消費性支出1.5倍。各縣市標準將依公告最新年度為準。</text:p>
      <text:p text:style-name="P50"><text:span text:style-name="T51">家庭總收入計算方式</text:span><text:span text:style-name="T52">:</text:span><text:span text:style-name="T53">該縣市家庭總收入標準金額</text:span><text:span text:style-name="T54">×</text:span><text:span text:style-name="T55">12</text:span><text:span text:style-name="T56">個月</text:span><text:span text:style-name="T57">×</text:span><text:span text:style-name="T58">全家人口</text:span><text:span text:style-name="T59">(</text:span><text:span text:style-name="T60">申請者加上及其撫養、同住未滿</text:span><text:span text:style-name="T61">18</text:span><text:span text:style-name="T62">歲子女人數</text:span><text:span text:style-name="T63">)</text:span><text:span text:style-name="T64">。</text:span></text:p>
      <text:p text:style-name="P65"><text:span text:style-name="T66">4</text:span><text:span text:style-name="T67">、</text:span><text:span text:style-name="T68">家庭存款本金平均每人未超過當年該縣市最低生活費用</text:span><text:span text:style-name="T69">2.5</text:span><text:span text:style-name="T70">倍所計算之全年金額，存款本金之推算依所得資料利息及當年臺灣銀行全年平均值一年期定期存款固定利率計算。各縣市標準將依公告最新年度為準。</text:span></text:p>
      <text:p text:style-name="P71"><text:span text:style-name="T72">家庭存款本金計算方式</text:span><text:span text:style-name="T73">:</text:span><text:span text:style-name="T74">該縣市存款本金標準金額</text:span><text:span text:style-name="T75">×</text:span><text:span text:style-name="T76">全家人　　口</text:span><text:span text:style-name="T77">(</text:span><text:span text:style-name="T78">申請者加上及其撫養、同住未滿</text:span><text:span text:style-name="T79">18</text:span><text:span text:style-name="T80">歲子女人數</text:span><text:span text:style-name="T81">)</text:span><text:span text:style-name="T82">。</text:span></text:p>
      <text:p text:style-name="P83">5、未領取政府學費(含高中職免學費補助)、學雜費、學分費補助或減免者。</text:p>
      <text:p text:style-name="P84">6、申請臨時托育費用補助，送托之居家式托育人員依據居家式托育服務提供者登記及管理辦法規定，應向直轄市政府社會局、縣(市)政府委託單位辦理托育服務登記，或為合法立案<text:soft-page-break/>之托嬰中心。</text:p>
      <text:p text:style-name="P85">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6">（五）補助名額</text:p>
      <text:p text:style-name="P87">1、高中（職）組：每學年（計2學期）預計補助10名</text:p>
      <text:p text:style-name="P88">2、大專校院組：每學年（計2學期）預計補助240名</text:p>
      <text:p text:style-name="P89">3、以上2組得於經費額度內互相調整名額。</text:p>
      <text:p text:style-name="P90">（六）申請時間</text:p>
      <text:p text:style-name="P91"><text:span text:style-name="T92">1</text:span><text:span text:style-name="T93">、</text:span><text:span text:style-name="T94">當年第</text:span><text:span text:style-name="T95">1</text:span><text:span text:style-name="T96">學期（下學期）：當年</text:span><text:span text:style-name="T97">2</text:span><text:span text:style-name="T98">月</text:span><text:span text:style-name="T99">24</text:span><text:span text:style-name="T100">日至當年</text:span><text:span text:style-name="T101">3</text:span><text:span text:style-name="T102">月</text:span><text:span text:style-name="T103">25</text:span><text:span text:style-name="T104">日止</text:span><text:span text:style-name="T105">(</text:span><text:span text:style-name="T106">遇假日順延</text:span><text:span text:style-name="T107">)</text:span><text:span text:style-name="T108">。</text:span></text:p>
      <text:p text:style-name="P109">2、當年第2學期（上學期)：當年9月7日至當年10月6日止(遇假日順延)。</text:p>
      <text:p text:style-name="P110">（七）申請文件</text:p>
      <text:p text:style-name="P111">1、申請表。</text:p>
      <text:p text:style-name="P112">2、全戶3個月內戶籍謄本。</text:p>
      <text:p text:style-name="P113">3、全家人口（申請者及其撫養、同住未滿18歲子女）各類所得清單。</text:p>
      <text:p text:style-name="P114">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5">5、學生證影本、身分證正反面影本。</text:p>
      <text:p text:style-name="P116">6、申請人銀行或郵局存摺封面影本。</text:p>
      <text:p text:style-name="P117"><text:span text:style-name="T118">7</text:span><text:span text:style-name="T119">、申請臨時托育費者須附收據正本、申請人上課課表、學期行事曆、送托居家式托育人員、托嬰中心者應檢附所簽訂之書面契約，或使用身心障礙者</text:span><text:span text:style-name="T120">臨時及短期照顧服務之證明，或送托機構臨托證明。</text:span></text:p>
      <text:soft-page-break/>
      <text:p text:style-name="P121"><text:span text:style-name="T122">8</text:span><text:span text:style-name="T123">、</text:span><text:span text:style-name="T124">如子女由</text:span><text:span text:style-name="T125">具托育人員資格之</text:span><text:span text:style-name="T126">三親等內親屬照</text:span><text:span text:style-name="T127">顧者，則須另外檢附托育人員資格證明文件影本及可查明親屬關係之文件影本。</text:span></text:p>
      <text:p text:style-name="P128">9、其他相關資料。</text:p>
      <text:p text:style-name="P129">（八）資格審查</text:p>
      <text:p text:style-name="P130">1、申請者應備齊全家人口各類所得、註冊收據及在學證明等證明文件，承辦單位於每學期本計畫申請期間對申請資料齊全者進行審查。</text:p>
      <text:p text:style-name="P131">2、資料不齊者應於接獲通知7日內補件。</text:p>
      <text:p text:style-name="P132"><text:span text:style-name="T133">3</text:span><text:span text:style-name="T134">、本計畫申請者所送申請資料由本署送「教育部大專院校學生助學措施系統整合平台」</text:span><text:span text:style-name="T135">及「教育部全國高級中等學校助學補助系統」</text:span><text:span text:style-name="T136">逕行比對，</text:span><text:span text:style-name="T137">比對結果已獲教育部定額減免私立大專學生學雜費每學期</text:span><text:span text:style-name="T138">1.75</text:span><text:span text:style-name="T139">萬元或其他政府補助者，</text:span><text:span text:style-name="T140">不得重複申領。如欲申請，應先將教育部已扣減款項退回學校，始得提出申請</text:span><text:span text:style-name="T141">；</text:span><text:span text:style-name="T142">未退回者，不符申請資格。</text:span></text:p>
      <text:p text:style-name="P143">（九）停止補助</text:p>
      <text:p text:style-name="P144">受補助者於當年中未持續就學、喪失補助資格或因故未領取補助，停止撥付補助。如以不實資料或不正當方法取得補助資格者，除取消其補助資格，並追回已領取之補助。</text:p>
      <text:p text:style-name="P145">（十）轉介福利服務</text:p>
      <text:p text:style-name="P146">受補助者如需其他福利服務，受本署委託之承辦單位得將名冊資料轉介至住所地直轄市、縣（市）政府或社會福利機構協助輔導。</text:p>
      <text:p text:style-name="P147">五、經費來源</text:p>
      <text:p text:style-name="P148">由本署當年度社會福利服務業務獎補助費支應</text:p>
      <text:p text:style-name="P149">六、預期效益</text:p>
      <text:p text:style-name="P150"><text:span text:style-name="T151">預計提供</text:span><text:span text:style-name="T152">250</text:span><text:span text:style-name="T153">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惠怡</meta:initial-creator>
    <dc:creator>sfaa0135</dc:creator>
    <meta:creation-date>2022-02-16T03:49:00Z</meta:creation-date>
    <dc:date>2025-01-20T07:23:00Z</dc:date>
    <meta:print-date>2021-09-28T01:27:00Z</meta:print-date>
    <meta:template xlink:href="Normal" xlink:type="simple"/>
    <meta:editing-cycles>1</meta:editing-cycles>
    <meta:editing-duration>PT1560S</meta:editing-duration>
    <meta:document-statistic meta:page-count="4" meta:paragraph-count="4" meta:word-count="366" meta:character-count="2451" meta:row-count="17" meta:non-whitespace-character-count="2089"/>
  </office:meta>
</office:document-meta>
</file>