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607cm" fo:margin-left="0cm" table:align="left"/>
    </style:style>
    <style:style style:name="表格1.A" style:family="table-column">
      <style:table-column-properties style:column-width="4.12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4.66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5.5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/>
    </style:style>
    <style:style style:name="表格1.5" style:family="table-row">
      <style:table-row-properties style:min-row-height="0.82cm"/>
    </style:style>
    <style:style style:name="表格1.6" style:family="table-row">
      <style:table-row-properties style:min-row-height="1.071cm"/>
    </style:style>
    <style:style style:name="表格1.7" style:family="table-row">
      <style:table-row-properties style:min-row-height="0.848cm"/>
    </style:style>
    <style:style style:name="表格1.10" style:family="table-row">
      <style:table-row-properties style:min-row-height="0.873cm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04cm"/>
    </style:style>
    <style:style style:name="表格1.12" style:family="table-row">
      <style:table-row-properties style:min-row-height="1.053cm"/>
    </style:style>
    <style:style style:name="表格1.13" style:family="table-row">
      <style:table-row-properties style:min-row-height="1.455cm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09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/>
      <style:text-properties style:font-name="標楷體" style:font-name-asian="標楷體"/>
    </style:style>
    <style:style style:name="P8" style:family="paragraph" style:parent-style-name="Text_20_body">
      <style:paragraph-properties fo:margin-left="1.249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882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margin-left="0cm" fo:margin-right="0.212cm" fo:line-height="0.706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1.249cm" fo:margin-right="0cm" fo:line-height="0.529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0.706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letter-spacing="0.159cm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letter-spacing="0.282cm" style:letter-kerning="false" style:font-name-asian="標楷體"/>
    </style:style>
    <style:style style:name="T4" style:family="text">
      <style:text-properties style:font-name="標楷體" fo:letter-spacing="1.27cm" style:letter-kerning="false" style:font-name-asian="標楷體"/>
    </style:style>
    <style:style style:name="T5" style:family="text">
      <style:text-properties style:font-name="標楷體" fo:letter-spacing="0.085cm" style:letter-kerning="false" style:font-name-asian="標楷體"/>
    </style:style>
    <style:style style:name="T6" style:family="text">
      <style:text-properties style:font-name="標楷體" fo:letter-spacing="0.169cm" style:letter-kerning="false" style:font-name-asian="標楷體"/>
    </style:style>
    <style:style style:name="T7" style:family="text">
      <style:text-properties style:font-name="標楷體" fo:letter-spacing="0.529cm" style:letter-kerning="false" style:font-name-asian="標楷體"/>
    </style:style>
    <style:style style:name="T8" style:family="text">
      <style:text-properties style:font-name="標楷體" fo:letter-spacing="0.423cm" style:letter-kerning="false" style:font-name-asian="標楷體"/>
    </style:style>
    <style:style style:name="T9" style:family="text">
      <style:text-properties style:font-name="標楷體" style:font-name-asian="標楷體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嘉義市中等以上學校清寒優秀學生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9"><text:span text:style-name="預設段落字型"><text:span text:style-name="T1">申請人姓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9"><text:span text:style-name="預設段落字型"><text:span text:style-name="T1">出生年月</text:span></text:span><text:span text:style-name="預設段落字型"><text:span text:style-name="T2">日</text:span></text:span></text:p>
          </table:table-cell>
          <table:table-cell table:style-name="表格1.A1" office:value-type="string">
            <text:p text:style-name="P9"><text:span text:style-name="預設段落字型"><text:span text:style-name="T1">身分證字</text:span></text:span><text:span text:style-name="預設段落字型"><text:span text:style-name="T2">號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3">戶籍地</text:span></text:span><text:span text:style-name="預設段落字型"><text:span text:style-name="T2">址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2">連絡電話（手機）</text:span>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2">家長或監護人姓名</text:span></text:span></text:p>
          </table:table-cell>
          <table:table-cell table:style-name="表格1.A1" office:value-type="string">
            <text:p text:style-name="P9"><text:span text:style-name="預設段落字型"><text:span text:style-name="T4">職</text:span></text:span><text:span text:style-name="預設段落字型"><text:span text:style-name="T2">業</text:span></text:span></text:p>
          </table:table-cell>
          <table:table-cell table:style-name="表格1.A1" office:value-type="string">
            <text:p text:style-name="P9"><text:span text:style-name="預設段落字型"><text:span text:style-name="T5">與申請人關</text:span></text:span><text:span text:style-name="預設段落字型"><text:span text:style-name="T2">係</text:span></text:span></text:p>
          </table:table-cell>
          <table:table-cell table:style-name="表格1.A1" table:number-columns-spanned="3" office:value-type="string">
            <text:p text:style-name="P1">是否領受其他政府機關或公營企業等獎學金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>□有（請詳填）：　　　　　　　　　　　　　　　□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3">肄業學</text:span></text:span><text:span text:style-name="預設段落字型"><text:span text:style-name="T2">校</text:span></text:span></text:p>
          </table:table-cell>
          <table:table-cell table:style-name="表格1.A1" office:value-type="string">
            <text:p text:style-name="P9"><text:span text:style-name="預設段落字型"><text:span text:style-name="T4">科</text:span></text:span><text:span text:style-name="預設段落字型"><text:span text:style-name="T2">系</text:span></text:span></text:p>
          </table:table-cell>
          <table:table-cell table:style-name="表格1.A1" office:value-type="string">
            <text:p text:style-name="P9"><text:span text:style-name="預設段落字型"><text:span text:style-name="T4">年</text:span></text:span><text:span text:style-name="預設段落字型"><text:span text:style-name="T2">級</text:span></text:span></text:p>
          </table:table-cell>
          <table:table-cell table:style-name="表格1.A1" office:value-type="string">
            <text:p text:style-name="P9"><text:span text:style-name="預設段落字型"><text:span text:style-name="T6">附繳文件名</text:span></text:span><text:span text:style-name="預設段落字型"><text:span text:style-name="T2">稱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7">申請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list text:style-name="L1">
              <text:list-item>
                <text:p text:style-name="P14">前學期成績證明書</text:p>
              </text:list-item>
              <text:list-item>
                <text:p text:style-name="P15">獎懲及出缺勤紀錄</text:p>
              </text:list-item>
              <text:list-item>
                <text:p text:style-name="P14">戶口名簿或戶籍謄本影本</text:p>
              </text:list-item>
              <text:list-item>
                <text:p text:style-name="P15">低或中低收入戶證明書</text:p>
              </text:list-item>
            </text:list>
          </table:table-cell>
          <table:table-cell table:style-name="表格1.A1" table:number-columns-spanned="2" office:value-type="string">
            <text:p text:style-name="P2">（簽章）</text:p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預設段落字型"><text:span text:style-name="T5">家長或監護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">（簽章）</text:p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9"><text:span text:style-name="預設段落字型"><text:span text:style-name="T1">前學期成</text:span></text:span><text:span text:style-name="預設段落字型"><text:span text:style-name="T2">績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預設段落字型"><text:span text:style-name="T8">學校審</text:span></text:span><text:span text:style-name="預設段落字型"><text:span text:style-name="T2">查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5">學業成績總平均</text:p>
            <text:p text:style-name="P5">（國民中學組請填各學習領域是否均達標準）</text:p>
          </table:table-cell>
          <table:covered-table-cell/>
          <table:table-cell table:style-name="表格1.A1" table:number-rows-spanned="2" office:value-type="string">
            <text:p text:style-name="P5">曠課紀錄及記過處分</text:p>
          </table:table-cell>
          <table:table-cell table:style-name="表格1.A1" office:value-type="string">
            <text:p text:style-name="P10"><text:span text:style-name="預設段落字型"><text:span text:style-name="T3">審查意</text:span></text:span><text:span text:style-name="預設段落字型"><text:span text:style-name="T2">見</text:span></text:span></text:p>
          </table:table-cell>
          <table:table-cell table:style-name="表格1.E10" table:number-rows-spanned="4" table:number-columns-spanned="2" office:value-type="string">
            <text:p text:style-name="P3">（蓋學校印章處）</text:p>
            <text:p text:style-name="P3">備註：未蓋學校印章者無效</text:p>
          </table:table-cell>
          <table:covered-table-cell/>
        </table:table-row>
        <table:table-row table:style-name="表格1.11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4">□符合 <text:s text:c="6"/>□不符合</text:p>
          </table:table-cell>
          <table:covered-table-cell table:style-name="表格1.E10"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>□有</text:p>
            <text:p text:style-name="P1">□無</text:p>
          </table:table-cell>
          <table:table-cell table:style-name="表格1.A1" office:value-type="string">
            <text:p text:style-name="P11"><text:span text:style-name="預設段落字型"><text:span text:style-name="T7">審查</text:span></text:span><text:span text:style-name="預設段落字型"><text:span text:style-name="T2">人</text:span></text:span></text:p>
          </table:table-cell>
          <table:covered-table-cell table:style-name="表格1.E10"/>
          <table:covered-table-cell/>
        </table:table-row>
        <table:table-row table:style-name="表格1.13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2">（簽章）</text:p>
          </table:table-cell>
          <table:covered-table-cell table:style-name="表格1.E10"/>
          <table:covered-table-cell/>
        </table:table-row>
      </table:table>
      <text:p text:style-name="P6">申請日期： <text:s text:c="3"/>年 <text:s text:c="3"/>月 <text:s text:c="3"/>日</text:p>
      <text:p text:style-name="P7"><text:soft-page-break/>注意事項：</text:p>
      <text:p text:style-name="P8">一、上表各欄各項資料填寫不完備者，概不受理。</text:p>
      <text:p text:style-name="P8">二、成績欄請學校確實填寫並核章。</text:p>
      <text:p text:style-name="P8">三、持有低或中低收入戶證明者，優先考慮。</text:p>
      <text:p text:style-name="P12"><text:span text:style-name="預設段落字型"><text:span text:style-name="T9">四、本獎學金條例及申請書請至本府教育處網站（https://edu.chiayi.gov.tw/）各式表單下載使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嘉義市中等以上學校清寒優秀學生獎學金申請書</dc:title>
    <dc:description/>
    <dc:subject/>
    <meta:initial-creator>Administrator</meta:initial-creator>
    <dc:creator>鄭詣璇</dc:creator>
    <meta:creation-date>2025-02-04T06:37:00Z</meta:creation-date>
    <dc:date>2025-02-04T06:37:00Z</dc:date>
    <meta:print-date>2009-08-26T02:04:00Z</meta:print-date>
    <meta:editing-cycles>2</meta:editing-cycles>
    <meta:editing-duration>PT0S</meta:editing-duration>
    <meta:document-statistic meta:table-count="1" meta:image-count="0" meta:object-count="0" meta:page-count="2" meta:paragraph-count="42" meta:word-count="356" meta:character-count="415" meta:non-whitespace-character-count="381"/>
    <meta:template xlink:type="simple" xlink:actuate="onRequest" xlink:title="" xlink:href="file:///C:/atis/temp/114-02-07/1114220441/1140013600/incomingAttach/1140950976/054140c1a1fcbb07a59bab543887ab22_114ED03660_1_06164642373.odt/Normal"/>
  </office:meta>
</office:document-meta>
</file>