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9.004cm" fo:margin-left="-0.49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4.247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2cm" fo:keep-together="always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63cm" fo:keep-together="always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108cm" fo:keep-together="always"/>
    </style:style>
    <style:style style:name="表格2" style:family="table">
      <style:table-properties style:width="19.013cm" fo:margin-left="-0.519cm" fo:margin-top="0cm" fo:margin-bottom="0cm" table:align="left" style:writing-mode="lr-tb"/>
    </style:style>
    <style:style style:name="表格2.A" style:family="table-column">
      <style:table-column-properties style:column-width="9.47cm"/>
    </style:style>
    <style:style style:name="表格2.B" style:family="table-column">
      <style:table-column-properties style:column-width="9.541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212cm" fo:margin-right="0.212cm" fo:line-height="0.494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212cm" fo:margin-right="0.212cm" fo:line-height="0.52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4pt" fo:font-weight="bold" style:font-name-asian="標楷體1" style:font-size-asian="24pt" style:font-weight-asian="bold" style:font-size-complex="48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size-complex="48pt"/>
    </style:style>
    <style:style style:name="P8" style:family="paragraph" style:parent-style-name="Standard">
      <style:paragraph-properties fo:margin-left="0cm" fo:margin-right="0.212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212cm" fo:margin-right="0.212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212cm" fo:margin-right="0.004cm" fo:line-height="0.494cm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212cm" fo:margin-right="0.212cm" fo:line-height="0.494cm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.212cm" fo:line-height="0.494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 style:list-style-name="WWNum1">
      <style:paragraph-properties fo:margin-left="0.635cm" fo:margin-right="0.212cm" fo:line-height="0.494cm" fo:orphans="0" fo:widows="0" fo:text-indent="-0.635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212cm" fo:margin-right="0.212cm" fo:line-height="0.52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.212cm" fo:line-height="0.529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212cm" fo:margin-right="0.212cm" fo:line-height="0.52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561cm" fo:margin-right="0.212cm" fo:line-height="0.529cm" fo:text-align="justify" style:justify-single-word="false" fo:orphans="0" fo:widows="0" fo:text-indent="-0.494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953cm" fo:margin-right="0.212cm" fo:line-height="0.529cm" fo:text-align="justify" style:justify-single-word="false" fo:orphans="0" fo:widows="0" fo:text-indent="-0.741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566cm" fo:margin-right="0.212cm" fo:line-height="0.529cm" fo:text-align="justify" style:justify-single-word="false" fo:orphans="0" fo:widows="0" fo:text-indent="-0.494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1.249cm" fo:margin-right="0.212cm" fo:line-height="0.529cm" fo:text-align="justify" style:justify-single-word="false" fo:orphans="0" fo:widows="0" fo:text-indent="-1.037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199cm" fo:margin-right="0.212cm" fo:line-height="0.529cm" fo:text-align="justify" style:justify-single-word="false" fo:orphans="0" fo:widows="0" fo:text-indent="-0.988cm" style:auto-text-indent="false" style:writing-mode="lr-tb"/>
    </style:style>
    <style:style style:name="P22" style:family="paragraph" style:parent-style-name="Standard">
      <style:paragraph-properties fo:margin-left="1.907cm" fo:margin-right="-0.753cm" fo:line-height="0.529cm" fo:text-indent="-1.907cm" style:auto-text-indent="false" style:writing-mode="lr-tb"/>
    </style:style>
    <style:style style:name="P23" style:family="paragraph" style:parent-style-name="Standard">
      <style:paragraph-properties fo:margin-left="0.212cm" fo:margin-right="0.212cm" fo:line-height="0.494cm" fo:orphans="0" fo:widows="0" fo:text-indent="0cm" style:auto-text-indent="false" style:writing-mode="lr-tb">
        <style:tab-stops/>
      </style:paragraph-properties>
      <style:text-properties fo:color="#dddddd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847cm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 style:writing-mode="lr-tb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213cm" fo:margin-right="0.212cm" fo:line-height="0.529cm" fo:text-align="justify" style:justify-single-word="false" fo:orphans="0" fo:widows="0" fo:text-indent="-0.129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2.224cm" fo:margin-right="0cm" fo:line-height="0.282cm" fo:orphans="0" fo:widows="0" fo:text-indent="-2.224cm" style:auto-text-indent="false" style:writing-mode="lr-tb"/>
      <style:text-properties style:font-name="新細明體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1.905cm" fo:margin-right="0cm" fo:line-height="0.529cm" fo:text-indent="-1.905cm" style:auto-text-indent="false" style:writing-mode="lr-tb"/>
      <style:text-properties fo:language="zh" fo:country="TW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.482cm" fo:text-align="justify" style:justify-single-word="false" fo:text-indent="1.499cm" style:auto-text-indent="false" style:writing-mode="lr-tb"/>
    </style:style>
    <style:style style:name="P31" style:family="paragraph" style:parent-style-name="Standard">
      <style:paragraph-properties fo:margin-left="0cm" fo:margin-right="0cm" fo:line-height="1.482cm" fo:text-align="justify" style:justify-single-word="false" fo:text-indent="1.245cm" style:auto-text-indent="false" style:writing-mode="lr-tb"/>
    </style:style>
    <style:style style:name="P32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fo:font-size="15pt" style:font-size-asian="15pt" style:font-size-complex="15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.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4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2">文化部辦理113年文化獎項及電子競技專長類別替代役評選作業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3">姓 <text:s text:c="3"/>名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4"><text:span text:style-name="T6">最近6個月2吋正面半身脫帽大頭照</text:span></text:p>
            <text:p text:style-name="P14"><text:span text:style-name="T6">(黏牢勿浮貼)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3">身分證字號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9"><text:span text:style-name="T3">出生日期</text:span></text:p>
          </table:table-cell>
          <table:covered-table-cell/>
          <table:table-cell table:style-name="表格1.A1" office:value-type="string">
            <text:p text:style-name="P10"><text:span text:style-name="T3">民國 <text:s/>年 <text:s/>月 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<text:span text:style-name="T3">戶籍地址</text:span></text:p>
          </table:table-cell>
          <table:table-cell table:style-name="表格1.A1" table:number-columns-spanned="4" office:value-type="string">
            <text:p text:style-name="P11"><text:span text:style-name="T3">□□□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3">通訊地址</text:span></text:p>
            <text:p text:style-name="P9"><text:span text:style-name="T3">(請填本部回函收件地址)</text:span></text:p>
          </table:table-cell>
          <table:table-cell table:style-name="表格1.A1" table:number-columns-spanned="4" office:value-type="string">
            <text:p text:style-name="P11"><text:span text:style-name="T3">□□□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3">通訊電話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9"><text:span text:style-name="T3">行動電話</text:span></text:p>
          </table:table-cell>
          <table:covered-table-cell/>
          <table:table-cell table:style-name="表格1.A1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報名組別</text:span></text:p>
          </table:table-cell>
          <table:table-cell table:style-name="表格1.A1" office:value-type="string">
            <text:p text:style-name="P15"><text:span text:style-name="T3">□</text:span><text:span text:style-name="T4">文化獎項</text:span></text:p>
            <text:p text:style-name="P15"><text:span text:style-name="T3">□</text:span><text:span text:style-name="T4">電子競技專長</text:span></text:p>
          </table:table-cell>
          <table:table-cell table:style-name="表格1.A1" table:number-columns-spanned="2" office:value-type="string">
            <text:p text:style-name="P8"><text:span text:style-name="T3">類別</text:span></text:p>
            <text:p text:style-name="P8"><text:span text:style-name="T8">(擇一勾選)</text:span></text:p>
          </table:table-cell>
          <table:covered-table-cell/>
          <table:table-cell table:style-name="表格1.E6" office:value-type="string">
            <text:p text:style-name="P12"><text:span text:style-name="T3">□ 視覺藝術</text:span></text:p>
            <text:p text:style-name="P12"><text:span text:style-name="T3">□ 音樂</text:span></text:p>
            <text:p text:style-name="P12"><text:span text:style-name="T3">□ 舞蹈</text:span></text:p>
            <text:p text:style-name="P12"><text:span text:style-name="T3">□ 戲劇(曲)</text:span></text:p>
          </table:table-cell>
          <table:table-cell table:style-name="表格1.F6" office:value-type="string">
            <text:p text:style-name="P12"><text:span text:style-name="T3">□ 文學及圖文創作</text:span></text:p>
            <text:p text:style-name="P12"><text:span text:style-name="T3">□ 影視及多媒體</text:span></text:p>
            <text:p text:style-name="P12"><text:span text:style-name="T3">□ 電子競技專長</text:span></text:p>
            <text:p text:style-name="P12"><text:span text:style-name="T3">□ 其他：</text:span><text:span text:style-name="T5"> <text:s text:c="7"/>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3">證明文件說明</text:span></text:p>
            <text:p text:style-name="P9"><text:span text:style-name="T8">(如無則免填)</text:span></text:p>
          </table:table-cell>
          <table:table-cell table:style-name="表格1.A1" table:number-columns-spanned="5" office:value-type="string">
            <text:list xml:id="list2232834795" text:style-name="WWNum1">
              <text:list-item>
                <text:p text:style-name="P13"><text:span text:style-name="T3">得獎獎項或賽事名稱(國際性獎項請附中文譯名)：</text:span></text:p>
              </text:list-item>
              <text:list-item>
                <text:p text:style-name="P13"><text:span text:style-name="T3">得獎年度：</text:span></text:p>
              </text:list-item>
              <text:list-item>
                <text:p text:style-name="P13"><text:span text:style-name="T3">得獎名次：</text:span></text:p>
              </text:list-item>
              <text:list-item>
                <text:p text:style-name="P13"><text:span text:style-name="T3">舉辦國家及主辦單位(國際性獎項請附中文譯名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<text:span text:style-name="T3">國民身分證正面影本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3">國民身分證反面影本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<text:span text:style-name="T8">(請黏牢固，勿浮貼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8">(請黏牢固，勿浮貼)</text:span></text:p>
          </table:table-cell>
          <table:covered-table-cell/>
          <table:covered-table-cell/>
        </table:table-row>
      </table:table>
      <text:p text:style-name="P24"><text:span text:style-name="T4">應備證明文件查檢表：（請自行查檢，完成後打勾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13">□</text:span><text:span text:style-name="T6">1.評選作業報名表及切結書各1份</text:span></text:p>
          </table:table-cell>
          <table:table-cell table:style-name="表格2.A1" office:value-type="string">
            <text:p text:style-name="P17"><text:span text:style-name="T13">□</text:span><text:span text:style-name="T6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3">□</text:span><text:span text:style-name="T6">2.最近6個月2吋正面半身脫帽大頭照1張（請黏貼於報名表上）</text:span></text:p>
          </table:table-cell>
          <table:table-cell table:style-name="表格2.A1" office:value-type="string">
            <text:p text:style-name="P19"><text:span text:style-name="T13">□</text:span><text:span text:style-name="T6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T13">□</text:span><text:span text:style-name="T6">3.國民身分證正反面</text:span><text:span text:style-name="T7">影本</text:span><text:span text:style-name="T6">1份（請黏貼於報名表上）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18"><text:span text:style-name="T13">□</text:span><text:span text:style-name="T6">4.最高學歷證明書(學生證或在學證明)影本1份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0"><text:span text:style-name="T13">□</text:span><text:span text:style-name="T6">5.個人簡歷1份（A4大小、雙面列印、字體以12號字為主）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27"/>
      <text:p text:style-name="P22"><text:span text:style-name="T14">申請日期：</text:span><text:span text:style-name="T4"> <text:s text:c="33"/></text:span><text:span text:style-name="T15">申請人(簽章)： <text:s text:c="21"/></text:span></text:p>
      <text:p text:style-name="P28"/>
      <text:p text:style-name="P29"><text:soft-page-break/><text:span text:style-name="T9">切結書</text:span></text:p>
      <text:p text:style-name="P30"><text:span text:style-name="T10">本人</text:span><text:span text:style-name="T11">___________</text:span><text:span text:style-name="T10">申請文化部辦理之113年文化獎項及電子競技專長類別替代役評選作業，</text:span><text:span text:style-name="T11">茲切結所提供之相關文件及資料均屬事實，且無評選公告所定限制條件之情事。</text:span></text:p>
      <text:p text:style-name="P31"><text:span text:style-name="T11">本次評選如經錄取，若查獲有不實或詐偽情事，願依替代役及相關法規規定辦理，並負一切法律責任。</text:span></text:p>
      <text:p text:style-name="P5"/>
      <text:p text:style-name="P32"><text:span text:style-name="T10">此致 文化部</text:span></text:p>
      <text:p text:style-name="P6"/>
      <text:p text:style-name="P6"/>
      <text:p text:style-name="P33"><text:span text:style-name="T2">立切結書人（簽章）：　　　　　　　　　　</text:span></text:p>
      <text:p text:style-name="P33"><text:span text:style-name="T2">身分證字號：</text:span></text:p>
      <text:p text:style-name="P7"/>
      <text:p text:style-name="P7"/>
      <text:p text:style-name="P34"><text:span text:style-name="T2">中華民國　113　年　　　月　　　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8:11:07.466000000</meta:creation-date>
    <meta:editing-duration>PT5M35S</meta:editing-duration>
    <meta:editing-cycles>2</meta:editing-cycles>
    <meta:generator>MODA_ODF_Application_Tools/3.5.5.5.1$Windows_X86_64 LibreOffice_project/67d999f2c0dc927dfe7470b04f05b8a4750bf6bf</meta:generator>
    <dc:date>2024-01-31T18:16:42.271000000</dc:date>
    <meta:document-statistic meta:table-count="2" meta:image-count="0" meta:object-count="0" meta:page-count="2" meta:paragraph-count="53" meta:word-count="659" meta:character-count="803" meta:non-whitespace-character-count="703"/>
    <meta:template xlink:type="simple" xlink:actuate="onRequest" xlink:title="swriter" xlink:href="../../../../Program%20Files/MODA%20ODF%20Application%20Tools/program/../share/template/common/ODFTemplate/swriter.ott" meta:date="2024-01-31T18:11:07.262000000"/>
  </office:meta>
</office:document-meta>
</file>